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0.25cm"/>
        </style:tab-stops>
      </style:paragraph-properties>
      <style:text-properties officeooo:paragraph-rsid="0014aabf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2a6a9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49d2d6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457c99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90818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bc901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ed402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f06c5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25cm"/>
          <style:tab-stop style:position="1cm"/>
        </style:tab-stops>
      </style:paragraph-properties>
      <style:text-properties officeooo:paragraph-rsid="00f1f0e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officeooo:paragraph-rsid="00f1f0ef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f1f0ef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118e77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127a88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1298ea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13180a0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d97109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e2671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d784c8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e26713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vertical-align="baseline"/>
      <style:text-properties style:font-name="Liberation Serif" fo:font-size="14pt" officeooo:paragraph-rsid="00e9ae49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ed4022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f06c51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Liberation Serif" fo:font-size="14pt" officeooo:paragraph-rsid="00f1f0ef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ff7729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rsid="008ee71b" officeooo:paragraph-rsid="00eb6ddb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Liberation Serif" fo:font-size="14pt" officeooo:paragraph-rsid="00f1f0ef" style:font-name-asian="Times New Roman1" style:font-size-asian="14pt" style:language-asian="ru" style:country-asian="RU" style:font-name-complex="Liberation Serif2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Liberation Serif" fo:font-size="14pt" officeooo:paragraph-rsid="0127a88d" style:font-name-asian="Times New Roman1" style:font-size-asian="14pt" style:language-asian="ru" style:country-asian="RU" style:font-name-complex="Liberation Serif2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127a88d" style:font-name-asian="Times New Roman1" style:font-size-asian="14pt" style:language-asian="ru" style:country-asian="RU" style:font-name-complex="Liberation Serif2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130745c" style:font-name-asian="Times New Roman1" style:font-size-asian="14pt" style:language-asian="ru" style:country-asian="RU" style:font-name-complex="Liberation Serif2" style:font-size-complex="14pt" style:font-style-complex="italic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paragraph-rsid="00ed4022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paragraph-rsid="00f06c51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size="14pt" officeooo:paragraph-rsid="00f1f0e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vertical-align="baseline"/>
      <style:text-properties fo:font-size="14pt" officeooo:paragraph-rsid="0101acec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paragraph-rsid="0127a88d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fo:font-size="14pt" officeooo:paragraph-rsid="01331167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Liberation Serif" fo:font-size="14pt" officeooo:paragraph-rsid="00eb6ddb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fo:font-size="14pt" officeooo:paragraph-rsid="00eb6ddb" style:font-size-asian="14pt" style:font-size-complex="14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officeooo:paragraph-rsid="00e26713" style:font-size-asian="14pt" style:font-size-complex="14pt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vertical-align="baseline">
        <style:tab-stops>
          <style:tab-stop style:position="2cm"/>
        </style:tab-stops>
      </style:paragraph-properties>
      <style:text-properties fo:font-size="14pt" officeooo:paragraph-rsid="00e9ae49" style:font-size-asian="14pt" style:font-size-complex="14pt" fo:hyphenate="false" fo:hyphenation-remain-char-count="2" fo:hyphenation-push-char-count="2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1.251cm" style:auto-text-indent="false" style:vertical-align="baseline">
        <style:tab-stops>
          <style:tab-stop style:position="2cm"/>
        </style:tab-stops>
      </style:paragraph-properties>
      <style:text-properties fo:font-size="14pt" officeooo:paragraph-rsid="00e9ae49" style:font-size-asian="14pt" style:font-size-complex="14p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officeooo:paragraph-rsid="00e26713" style:font-size-asian="14pt" style:font-size-complex="14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e6613e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1.251cm" style:auto-text-indent="false" style:vertical-align="baseline">
        <style:tab-stops>
          <style:tab-stop style:position="2cm"/>
        </style:tab-stops>
      </style:paragraph-properties>
      <style:text-properties officeooo:paragraph-rsid="00e9ae49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e26713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vertical-align="baseline">
        <style:tab-stops>
          <style:tab-stop style:position="2cm"/>
        </style:tab-stops>
      </style:paragraph-properties>
      <style:text-properties officeooo:paragraph-rsid="00e9ae49"/>
    </style:style>
    <style:style style:name="P5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51" style:family="paragraph" style:parent-style-name="Standard_20__28_user_29_">
      <style:paragraph-properties fo:margin-left="0cm" fo:margin-right="0cm" fo:line-height="95%" fo:text-align="justify" style:justify-single-word="false" fo:text-indent="1.251cm" style:auto-text-indent="false"/>
      <style:text-properties style:font-name="Liberation Serif" fo:font-size="14pt" style:font-size-asian="14pt" style:font-name-complex="Liberation Serif2" style:font-size-complex="14pt"/>
    </style:style>
    <style:style style:name="P52" style:family="paragraph" style:parent-style-name="Standard_20__28_user_29_">
      <style:paragraph-properties fo:margin-left="0cm" fo:margin-right="0cm" fo:line-height="95%" fo:text-align="justify" style:justify-single-word="false" fo:text-indent="1.251cm" style:auto-text-indent="false"/>
      <style:text-properties style:font-name="Liberation Serif" fo:font-size="14pt" fo:background-color="transparent" style:font-size-asian="14pt" style:font-name-complex="Liberation Serif2" style:font-size-complex="14pt"/>
    </style:style>
    <style:style style:name="P53" style:family="paragraph" style:parent-style-name="Standard_20__28_user_29_">
      <style:paragraph-properties fo:margin-left="0cm" fo:margin-right="0cm" fo:line-height="95%" fo:text-align="justify" style:justify-single-word="false" fo:text-indent="1.251cm" style:auto-text-indent="false"/>
      <style:text-properties style:font-name="Liberation Serif" fo:font-size="14pt" fo:background-color="transparent" style:font-name-asian="Calibri1" style:font-size-asian="14pt" style:language-asian="en" style:country-asian="US" style:font-name-complex="Liberation Serif2" style:font-size-complex="14pt"/>
    </style:style>
    <style:style style:name="P54" style:family="paragraph" style:parent-style-name="Standard_20__28_user_29_">
      <style:paragraph-properties fo:margin-left="0cm" fo:margin-right="0cm" fo:line-height="95%" fo:text-align="justify" style:justify-single-word="false" fo:text-indent="1.251cm" style:auto-text-indent="false">
        <style:tab-stops>
          <style:tab-stop style:position="0cm"/>
          <style:tab-stop style:position="2.295cm"/>
        </style:tab-stops>
      </style:paragraph-properties>
      <style:text-properties style:font-name="Liberation Serif" fo:font-size="14pt" fo:background-color="transparent" style:font-name-asian="Calibri1" style:font-size-asian="14pt" style:language-asian="en" style:country-asian="US" style:font-name-complex="Liberation Serif2" style:font-size-complex="14pt"/>
    </style:style>
    <style:style style:name="P55" style:family="paragraph" style:parent-style-name="Standard_20__28_user_29_">
      <style:paragraph-properties fo:margin-left="0cm" fo:margin-right="0cm" fo:line-height="95%" fo:text-align="justify" style:justify-single-word="false" fo:text-indent="1.251cm" style:auto-text-indent="false"/>
    </style:style>
    <style:style style:name="P56" style:family="paragraph" style:parent-style-name="Standard_20__28_user_29_">
      <style:paragraph-properties fo:margin-left="0cm" fo:margin-right="0cm" fo:line-height="95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57" style:family="paragraph" style:parent-style-name="Text_20_body">
      <style:paragraph-properties fo:margin-left="0cm" fo:margin-right="0cm" fo:text-indent="1.251cm" style:auto-text-indent="false"/>
    </style:style>
    <style:style style:name="P58" style:family="paragraph" style:parent-style-name="Text_20_body">
      <style:paragraph-properties fo:margin-left="0cm" fo:margin-right="0cm" fo:text-indent="1.251cm" style:auto-text-indent="false"/>
      <style:text-properties style:font-name="Liberation Serif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text-indent="1.251cm" style:auto-text-indent="false"/>
      <style:text-properties style:font-name="Liberation Serif" fo:font-size="14pt" officeooo:paragraph-rsid="0050be0d" style:font-size-asian="14pt" style:font-size-complex="14pt"/>
    </style:style>
    <style:style style:name="P61" style:family="paragraph" style:parent-style-name="Text_20_body">
      <style:paragraph-properties fo:margin-left="0cm" fo:margin-right="0cm" fo:text-indent="1.251cm" style:auto-text-indent="false"/>
      <style:text-properties style:font-name="Liberation Serif" fo:font-size="14pt" officeooo:paragraph-rsid="0127a88d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62" style:family="paragraph" style:parent-style-name="Text_20_body">
      <style:paragraph-properties fo:margin-left="0cm" fo:margin-right="0cm" fo:text-indent="1.251cm" style:auto-text-indent="false"/>
      <style:text-properties officeooo:paragraph-rsid="000cab92"/>
    </style:style>
    <style:style style:name="P63" style:family="paragraph" style:parent-style-name="Text_20_body">
      <style:paragraph-properties fo:margin-left="0cm" fo:margin-right="0cm" fo:text-indent="1.251cm" style:auto-text-indent="false"/>
      <style:text-properties officeooo:paragraph-rsid="001fcee2"/>
    </style:style>
    <style:style style:name="P64" style:family="paragraph" style:parent-style-name="Text_20_body">
      <style:paragraph-properties fo:margin-left="0cm" fo:margin-right="0cm" fo:text-indent="1.251cm" style:auto-text-indent="false"/>
      <style:text-properties officeooo:paragraph-rsid="0044894b"/>
    </style:style>
    <style:style style:name="P65" style:family="paragraph" style:parent-style-name="Text_20_body">
      <style:paragraph-properties fo:margin-left="0cm" fo:margin-right="0cm" fo:text-indent="1.251cm" style:auto-text-indent="false"/>
      <style:text-properties officeooo:paragraph-rsid="00908181"/>
    </style:style>
    <style:style style:name="P66" style:family="paragraph" style:parent-style-name="Text_20_body">
      <style:paragraph-properties fo:margin-left="0cm" fo:margin-right="0cm" fo:text-indent="1.251cm" style:auto-text-indent="false"/>
      <style:text-properties officeooo:paragraph-rsid="00b40fba"/>
    </style:style>
    <style:style style:name="P67" style:family="paragraph" style:parent-style-name="Text_20_body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68" style:family="paragraph" style:parent-style-name="Text_20_body">
      <style:paragraph-properties fo:margin-left="0cm" fo:margin-right="0cm" fo:text-indent="1.251cm" style:auto-text-indent="false"/>
      <style:text-properties officeooo:paragraph-rsid="00bc901f"/>
    </style:style>
    <style:style style:name="P69" style:family="paragraph" style:parent-style-name="Text_20_body">
      <style:paragraph-properties fo:margin-left="0cm" fo:margin-right="0cm" fo:text-indent="1.251cm" style:auto-text-indent="false"/>
      <style:text-properties officeooo:paragraph-rsid="00d568de"/>
    </style:style>
    <style:style style:name="P70" style:family="paragraph" style:parent-style-name="Text_20_body">
      <style:paragraph-properties fo:margin-left="0cm" fo:margin-right="0cm" fo:text-indent="1.251cm" style:auto-text-indent="false"/>
      <style:text-properties officeooo:paragraph-rsid="00d97109"/>
    </style:style>
    <style:style style:name="P71" style:family="paragraph" style:parent-style-name="Text_20_body">
      <style:paragraph-properties fo:margin-left="0cm" fo:margin-right="0cm" fo:text-indent="1.251cm" style:auto-text-indent="false"/>
      <style:text-properties officeooo:paragraph-rsid="00d9c7dc"/>
    </style:style>
    <style:style style:name="P72" style:family="paragraph" style:parent-style-name="Text_20_body">
      <style:paragraph-properties fo:margin-left="0cm" fo:margin-right="0cm" fo:text-indent="1.251cm" style:auto-text-indent="false"/>
      <style:text-properties officeooo:paragraph-rsid="00e9c161"/>
    </style:style>
    <style:style style:name="P73" style:family="paragraph" style:parent-style-name="Text_20_body">
      <style:paragraph-properties fo:margin-left="0cm" fo:margin-right="0cm" fo:text-indent="1.251cm" style:auto-text-indent="false"/>
      <style:text-properties officeooo:paragraph-rsid="00e9e634"/>
    </style:style>
    <style:style style:name="P74" style:family="paragraph" style:parent-style-name="Text_20_body">
      <style:paragraph-properties fo:margin-left="0cm" fo:margin-right="0cm" fo:text-indent="1.251cm" style:auto-text-indent="false"/>
      <style:text-properties officeooo:paragraph-rsid="00f06c51"/>
    </style:style>
    <style:style style:name="P75" style:family="paragraph" style:parent-style-name="Text_20_body">
      <style:paragraph-properties fo:margin-left="0cm" fo:margin-right="0cm" fo:text-indent="1.251cm" style:auto-text-indent="false"/>
      <style:text-properties officeooo:paragraph-rsid="00f1f0ef"/>
    </style:style>
    <style:style style:name="P76" style:family="paragraph" style:parent-style-name="Text_20_body">
      <style:paragraph-properties fo:margin-left="0cm" fo:margin-right="0cm" fo:text-indent="1.251cm" style:auto-text-indent="false"/>
      <style:text-properties officeooo:paragraph-rsid="0101acec"/>
    </style:style>
    <style:style style:name="P77" style:family="paragraph" style:parent-style-name="Text_20_body">
      <style:paragraph-properties fo:margin-left="0cm" fo:margin-right="0cm" fo:text-indent="1.251cm" style:auto-text-indent="false"/>
      <style:text-properties officeooo:paragraph-rsid="01220fc6"/>
    </style:style>
    <style:style style:name="P78" style:family="paragraph" style:parent-style-name="Text_20_body">
      <style:paragraph-properties fo:margin-left="0cm" fo:margin-right="0cm" fo:text-indent="1.251cm" style:auto-text-indent="false"/>
      <style:text-properties officeooo:paragraph-rsid="0127a88d"/>
    </style:style>
    <style:style style:name="P79" style:family="paragraph" style:parent-style-name="Text_20_body_20__28_user_29_">
      <style:paragraph-properties fo:margin-left="0cm" fo:margin-right="0cm" fo:text-indent="1.251cm" style:auto-text-indent="false" fo:keep-with-next="always"/>
      <style:text-properties style:font-name="Liberation Serif" fo:font-size="14pt" style:font-size-asian="14pt" style:font-size-complex="14pt"/>
    </style:style>
    <style:style style:name="P80" style:family="paragraph" style:parent-style-name="Text_20_body_20__28_user_29_">
      <style:paragraph-properties fo:margin-left="0cm" fo:margin-right="0cm" fo:text-indent="1.251cm" style:auto-text-indent="false"/>
    </style:style>
    <style:style style:name="P81" style:family="paragraph" style:parent-style-name="Text_20_body_20__28_user_29_">
      <style:paragraph-properties fo:margin-left="0cm" fo:margin-right="0cm" fo:text-indent="1.251cm" style:auto-text-indent="false"/>
      <style:text-properties style:font-name="Liberation Serif" fo:font-size="14pt" style:font-size-asian="14pt" style:font-size-complex="14pt"/>
    </style:style>
    <style:style style:name="P82" style:family="paragraph" style:parent-style-name="Text_20_body_20__28_user_29_">
      <style:paragraph-properties fo:margin-left="0cm" fo:margin-right="0cm" fo:text-indent="1.251cm" style:auto-text-indent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2.096cm"/>
        </style:tab-stops>
      </style:paragraph-properties>
      <style:text-properties style:font-name="Liberation Serif" fo:font-size="14pt" officeooo:paragraph-rsid="008a0ccc" fo:background-color="#ffff00" style:font-name-asian="Times New Roman1" style:font-size-asian="14pt" style:language-asian="ru" style:country-asian="RU" style:font-name-complex="Times New Roman1" style:font-size-complex="14pt"/>
    </style:style>
    <style:style style:name="P84" style:family="paragraph" style:parent-style-name="Text_20_body" style:master-page-name="">
      <style:paragraph-properties fo:margin-left="0cm" fo:margin-right="0cm" fo:text-indent="1.251cm" style:auto-text-indent="false" style:page-number="auto"/>
    </style:style>
    <style:style style:name="P85" style:family="paragraph" style:parent-style-name="Heading_20_4">
      <style:paragraph-properties fo:margin-top="0cm" fo:margin-bottom="0cm" loext:contextual-spacing="false" fo:text-align="center" style:justify-single-word="false" fo:keep-together="auto" fo:orphans="0" fo:widows="0" fo:keep-with-next="auto">
        <style:tab-stops>
          <style:tab-stop style:position="3.366cm"/>
        </style:tab-stops>
      </style:paragraph-properties>
      <style:text-properties style:use-window-font-color="true" style:font-name="Liberation Serif1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P86" style:family="paragraph" style:parent-style-name="Heading_20_4">
      <style:paragraph-properties fo:margin-top="0cm" fo:margin-bottom="0cm" loext:contextual-spacing="false" fo:text-align="center" style:justify-single-word="false" fo:keep-together="auto" fo:orphans="0" fo:widows="0" fo:keep-with-next="auto">
        <style:tab-stops>
          <style:tab-stop style:position="3.366cm"/>
        </style:tab-stops>
      </style:paragraph-properties>
    </style:style>
    <style:style style:name="P87" style:family="paragraph" style:parent-style-name="Heading_20_4">
      <style:paragraph-properties fo:margin-top="0cm" fo:margin-bottom="0cm" loext:contextual-spacing="false" fo:text-align="center" style:justify-single-word="false"/>
      <style:text-properties style:use-window-font-color="true" style:font-name="Liberation Serif1" fo:font-size="14pt" fo:font-style="normal" style:font-size-asian="14pt" style:font-style-asian="normal" style:font-name-complex="Times New Roman1" style:font-size-complex="14pt"/>
    </style:style>
    <style:style style:name="P88" style:family="paragraph" style:parent-style-name="Heading_20_4">
      <style:paragraph-properties fo:margin-top="0cm" fo:margin-bottom="0cm" loext:contextual-spacing="false" fo:text-align="center" style:justify-single-word="false"/>
      <style:text-properties style:use-window-font-color="true" style:font-name="Liberation Serif1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P89" style:family="paragraph" style:parent-style-name="Heading_20_4">
      <style:paragraph-properties fo:margin-top="0cm" fo:margin-bottom="0cm" loext:contextual-spacing="false" fo:text-align="center" style:justify-single-word="false"/>
      <style:text-properties style:use-window-font-color="true" style:font-name="Liberation Serif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P90" style:family="paragraph" style:parent-style-name="Heading_20_4">
      <style:paragraph-properties fo:margin-top="0cm" fo:margin-bottom="0cm" loext:contextual-spacing="false" fo:text-align="center" style:justify-single-word="false" fo:orphans="0" fo:widows="0">
        <style:tab-stops>
          <style:tab-stop style:position="3.366cm"/>
        </style:tab-stops>
      </style:paragraph-properties>
      <style:text-properties style:use-window-font-color="true" style:font-name="Liberation Serif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P91" style:family="paragraph" style:parent-style-name="Heading_20_4">
      <style:paragraph-properties fo:margin-top="0cm" fo:margin-bottom="0cm" loext:contextual-spacing="false" fo:text-align="center" style:justify-single-word="false"/>
      <style:text-properties style:use-window-font-color="true" style:font-name="Liberation Serif" fo:font-size="14pt" fo:font-style="normal" fo:font-weight="bold" officeooo:paragraph-rsid="013f17d7" style:font-size-asian="14pt" style:font-style-asian="normal" style:font-weight-asian="bold" style:font-name-complex="Times New Roman1" style:font-size-complex="14pt"/>
    </style:style>
    <style:style style:name="P92" style:family="paragraph" style:parent-style-name="Heading_20_4">
      <style:paragraph-properties fo:margin-top="0cm" fo:margin-bottom="0cm" loext:contextual-spacing="false" fo:text-align="center" style:justify-single-word="false"/>
      <style:text-properties style:use-window-font-color="true" style:font-name="Liberation Serif" fo:font-size="14pt" fo:font-style="normal" fo:font-weight="bold" fo:background-color="transparent" style:font-size-asian="14pt" style:font-style-asian="normal" style:font-weight-asian="bold" style:font-name-complex="Times New Roman1" style:font-size-complex="14pt"/>
    </style:style>
    <style:style style:name="P93" style:family="paragraph" style:parent-style-name="Heading_20_4" style:master-page-name="">
      <style:paragraph-properties fo:margin-top="0cm" fo:margin-bottom="0cm" loext:contextual-spacing="false" fo:text-align="center" style:justify-single-word="false" style:page-number="auto" fo:keep-with-next="always"/>
      <style:text-properties style:use-window-font-color="true" style:font-name="Liberation Serif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P9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Liberation Serif" fo:font-size="12pt" fo:background-color="transparent" style:font-size-asian="12pt" style:font-name-complex="Liberation Serif2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style:punctuation-wrap="hanging"/>
      <style:text-properties fo:color="#000000" style:font-name="Liberation Serif" fo:font-size="12pt" fo:background-color="transparent" style:font-size-asian="12pt" style:language-asian="ru" style:country-asian="RU" style:font-name-complex="Liberation Serif2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</style:style>
    <style:style style:name="P97" style:family="paragraph" style:parent-style-name="Standard">
      <style:paragraph-properties fo:margin-top="0cm" fo:margin-bottom="0cm" loext:contextual-spacing="false" fo:line-height="100%" style:punctuation-wrap="hanging"/>
    </style:style>
    <style:style style:name="P98" style:family="paragraph" style:parent-style-name="Heading_20_4">
      <style:paragraph-properties fo:margin-top="0cm" fo:margin-bottom="0cm" loext:contextual-spacing="false" fo:text-align="center" style:justify-single-word="false" fo:keep-with-next="always"/>
      <style:text-properties style:use-window-font-color="true" style:font-name="Liberation Serif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0pt" fo:background-color="transparent" style:font-size-asian="10pt" style:font-name-complex="Liberation Serif2" style:font-size-complex="10pt"/>
    </style:style>
    <style:style style:name="P10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ize="12pt" fo:background-color="transparent" style:font-size-asian="12pt" style:font-name-complex="Liberation Serif2" style:font-size-complex="12pt"/>
    </style:style>
    <style:style style:name="P101" style:family="paragraph" style:parent-style-name="Standard">
      <style:paragraph-properties style:punctuation-wrap="hanging"/>
      <style:text-properties fo:color="#000000" style:font-name="Liberation Serif" fo:font-size="12pt" fo:background-color="transparent" style:font-size-asian="12pt" style:language-asian="ru" style:country-asian="RU" style:font-name-complex="Liberation Serif2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background-color="transparent" style:font-size-asian="12pt" style:font-name-complex="Liberation Serif2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background-color="transparent" style:font-size-asian="12pt" style:font-name-complex="Liberation Serif2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452cm"/>
        </style:tab-stops>
      </style:paragraph-properties>
      <style:text-properties style:font-name="Liberation Serif" fo:font-size="12pt" fo:background-color="transparent" style:font-size-asian="12pt" style:font-name-complex="Liberation Serif2" style:font-size-complex="12pt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officeooo:rsid="002c99a9" officeooo:paragraph-rsid="002c99a9" fo:background-color="transparent" style:font-size-asian="12pt" style:font-name-complex="Liberation Serif2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041cm"/>
        </style:tab-stops>
      </style:paragraph-properties>
      <style:text-properties style:font-name="Liberation Serif" fo:font-size="10pt" fo:background-color="transparent" style:font-size-asian="10pt" style:font-name-complex="Liberation Serif2" style:font-size-complex="10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0pt" fo:background-color="transparent" style:font-size-asian="10pt" style:font-name-complex="Liberation Serif2" style:font-size-complex="10pt"/>
    </style:style>
    <style:style style:name="P108" style:family="paragraph" style:parent-style-name="annotation_20_text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background-color="transparent" style:font-size-asian="12pt" style:font-name-complex="Liberation Serif2" style:font-size-complex="12pt"/>
    </style:style>
    <style:style style:name="P109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Liberation Serif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P110" style:family="paragraph" style:parent-style-name="Heading_20_4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lways" style:vertical-align="baseline" style:writing-mode="lr-tb"/>
      <style:text-properties style:use-window-font-color="true" style:font-name="Liberation Serif" fo:font-size="14pt" fo:font-style="normal" fo:font-weight="bold" style:font-size-asian="14pt" style:font-style-asian="normal" style:font-weight-asian="bold" style:font-name-complex="Times New Roman1" style:font-size-complex="14pt" fo:hyphenate="false" fo:hyphenation-remain-char-count="2" fo:hyphenation-push-char-count="2"/>
    </style:style>
    <style:style style:name="P111" style:family="paragraph" style:parent-style-name="Standard_20__28_user_29_">
      <style:text-properties style:font-name="Liberation Serif" fo:font-size="14pt" style:font-size-asian="14pt" style:font-name-complex="Liberation Serif2" style:font-size-complex="14pt"/>
    </style:style>
    <style:style style:name="P112" style:family="paragraph" style:parent-style-name="Standard_20__28_user_29_">
      <style:paragraph-properties fo:text-align="center" style:justify-single-word="false"/>
      <style:text-properties style:font-name="Liberation Serif" fo:font-size="14pt" style:font-size-asian="14pt" style:font-name-complex="Liberation Serif2" style:font-size-complex="14pt"/>
    </style:style>
    <style:style style:name="P113" style:family="paragraph" style:parent-style-name="Standard_20__28_user_29_">
      <style:paragraph-properties fo:text-align="justify" style:justify-single-word="false"/>
      <style:text-properties style:font-name="Liberation Serif" fo:font-size="14pt" style:font-size-asian="14pt" style:font-name-complex="Liberation Serif2" style:font-size-complex="14pt"/>
    </style:style>
    <style:style style:name="P114" style:family="paragraph" style:parent-style-name="Standard_20__28_user_29_">
      <style:text-properties style:font-name="Liberation Serif" fo:font-size="14pt" officeooo:rsid="00bf96f7" officeooo:paragraph-rsid="00bf96f7" style:font-size-asian="14pt" style:font-name-complex="Liberation Serif2" style:font-size-complex="14pt"/>
    </style:style>
    <style:style style:name="P115" style:family="paragraph" style:parent-style-name="Standard_20__28_user_29_">
      <style:text-properties style:font-name="Liberation Serif" fo:font-size="14pt" officeooo:rsid="00e3f17b" officeooo:paragraph-rsid="00e3f17b" style:font-size-asian="14pt" style:font-name-complex="Liberation Serif2" style:font-size-complex="14pt"/>
    </style:style>
    <style:style style:name="P116" style:family="paragraph" style:parent-style-name="Standard_20__28_user_29_">
      <style:paragraph-properties fo:text-align="justify" style:justify-single-word="false"/>
      <style:text-properties style:font-name="Liberation Serif" fo:font-size="14pt" officeooo:rsid="00e9ae49" officeooo:paragraph-rsid="00e9ae49" style:font-size-asian="14pt" style:font-name-complex="Liberation Serif2" style:font-size-complex="14pt"/>
    </style:style>
    <style:style style:name="P117" style:family="paragraph" style:parent-style-name="Standard_20__28_user_29_">
      <style:text-properties style:font-name="Liberation Serif" fo:font-size="14pt" style:font-size-asian="14pt" style:font-size-complex="14pt"/>
    </style:style>
    <style:style style:name="P118" style:family="paragraph" style:parent-style-name="Standard_20__28_user_29_">
      <style:paragraph-properties fo:text-align="center" style:justify-single-word="false"/>
      <style:text-properties style:font-name="Liberation Serif" fo:font-size="14pt" fo:font-weight="bold" style:font-name-asian="Calibri1" style:font-size-asian="14pt" style:language-asian="en" style:country-asian="US" style:font-weight-asian="bold" style:font-name-complex="Liberation Serif2" style:font-size-complex="14pt"/>
    </style:style>
    <style:style style:name="P119" style:family="paragraph" style:parent-style-name="Standard_20__28_user_29_">
      <style:paragraph-properties fo:line-height="95%" fo:text-align="center" style:justify-single-word="false"/>
      <style:text-properties style:font-name="Liberation Serif" fo:font-size="14pt" fo:font-weight="bold" style:font-size-asian="14pt" style:font-weight-asian="bold" style:font-name-complex="Liberation Serif2" style:font-size-complex="14pt"/>
    </style:style>
    <style:style style:name="P120" style:family="paragraph" style:parent-style-name="Standard_20__28_user_29_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21" style:family="paragraph" style:parent-style-name="Standard_20__28_user_29_">
      <style:paragraph-properties fo:text-align="justify" style:justify-single-word="false"/>
      <style:text-properties style:font-name="Liberation Serif" fo:font-size="14pt" style:font-name-asian="Calibri1" style:font-size-asian="14pt" style:language-asian="en" style:country-asian="US" style:font-name-complex="Liberation Serif2" style:font-size-complex="14pt"/>
    </style:style>
    <style:style style:name="P122" style:family="paragraph" style:parent-style-name="Standard_20__28_user_29_">
      <style:paragraph-properties fo:text-align="justify" style:justify-single-word="false"/>
      <style:text-properties style:font-name="Liberation Serif" fo:font-size="14pt" officeooo:rsid="00bf96f7" officeooo:paragraph-rsid="00bf96f7" style:font-name-asian="Calibri1" style:font-size-asian="14pt" style:language-asian="en" style:country-asian="US" style:font-name-complex="Liberation Serif2" style:font-size-complex="14pt"/>
    </style:style>
    <style:style style:name="P123" style:family="paragraph" style:parent-style-name="Standard_20__28_user_29_">
      <style:paragraph-properties fo:line-height="95%" fo:text-align="justify" style:justify-single-word="false"/>
      <style:text-properties style:font-name="Liberation Serif" fo:font-size="14pt" fo:background-color="transparent" style:font-size-asian="14pt" style:font-name-complex="Liberation Serif2" style:font-size-complex="14pt"/>
    </style:style>
    <style:style style:name="P124" style:family="paragraph" style:parent-style-name="Standard_20__28_user_29_">
      <style:paragraph-properties fo:line-height="95%" fo:text-align="justify" style:justify-single-word="false">
        <style:tab-stops>
          <style:tab-stop style:position="17.503cm" style:type="right"/>
        </style:tab-stops>
      </style:paragraph-properties>
      <style:text-properties style:font-name="Liberation Serif" fo:font-size="14pt" fo:background-color="transparent" style:font-size-asian="14pt" style:font-name-complex="Liberation Serif2" style:font-size-complex="14pt"/>
    </style:style>
    <style:style style:name="P125" style:family="paragraph" style:parent-style-name="Standard_20__28_user_29_">
      <style:text-properties style:font-name="Liberation Serif" fo:font-size="1pt" style:font-size-asian="1pt" style:font-name-complex="Liberation Serif2" style:font-size-complex="1pt"/>
    </style:style>
    <style:style style:name="P126" style:family="paragraph" style:parent-style-name="Standard_20__28_user_29_">
      <style:paragraph-properties fo:text-align="justify" style:justify-single-word="false"/>
      <style:text-properties officeooo:rsid="00230f56" officeooo:paragraph-rsid="00230f56"/>
    </style:style>
    <style:style style:name="P127" style:family="paragraph" style:parent-style-name="Standard_20__28_user_29_">
      <style:text-properties fo:background-color="transparent"/>
    </style:style>
    <style:style style:name="P128" style:family="paragraph" style:parent-style-name="Standard_20__28_user_29_">
      <style:paragraph-properties fo:text-align="justify" style:justify-single-word="false"/>
      <style:text-properties officeooo:paragraph-rsid="01446035"/>
    </style:style>
    <style:style style:name="P129" style:family="paragraph" style:parent-style-name="Standard_20__28_user_29_">
      <style:paragraph-properties fo:keep-with-next="always"/>
      <style:text-properties style:font-name="Liberation Serif" fo:font-size="14pt" style:font-size-asian="14pt" style:font-size-complex="14pt"/>
    </style:style>
    <style:style style:name="P130" style:family="paragraph" style:parent-style-name="Standard_20__28_user_29_">
      <style:paragraph-properties fo:text-align="center" style:justify-single-word="false" fo:keep-with-next="always"/>
      <style:text-properties style:font-name="Liberation Serif" fo:font-size="12pt" fo:font-weight="bold" fo:background-color="transparent" style:font-size-asian="12pt" style:font-weight-asian="bold" style:font-name-complex="Liberation Serif2" style:font-size-complex="12pt"/>
    </style:style>
    <style:style style:name="P131" style:family="paragraph" style:parent-style-name="Text_20_body_20__28_user_29_">
      <style:paragraph-properties fo:keep-with-next="always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32" style:family="paragraph" style:parent-style-name="Text_20_body">
      <style:text-properties style:font-name="Liberation Serif" fo:font-size="14pt" fo:background-color="#ffff00" style:font-size-asian="12.25pt" style:font-size-complex="14pt"/>
    </style:style>
    <style:style style:name="P133" style:family="paragraph" style:parent-style-name="Text_20_body">
      <style:paragraph-properties fo:margin-left="0cm" fo:margin-right="0cm" fo:text-indent="1cm" style:auto-text-indent="false"/>
      <style:text-properties style:font-name="Liberation Serif" fo:font-size="14pt" style:font-size-asian="12.25pt" style:font-size-complex="14pt"/>
    </style:style>
    <style:style style:name="P134" style:family="paragraph" style:parent-style-name="Text_20_body_20__28_user_29_">
      <style:text-properties style:font-name="Liberation Serif" fo:font-size="14pt" fo:font-weight="bold" style:font-size-asian="14pt" style:font-weight-asian="bold" style:font-size-complex="14pt"/>
    </style:style>
    <style:style style:name="P135" style:family="paragraph" style:parent-style-name="Text_20_body_20__28_user_29_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36" style:family="paragraph" style:parent-style-name="Text_20_body_20__28_user_29_">
      <style:text-properties style:font-name="Liberation Serif" fo:font-size="14pt" style:font-size-asian="14pt" style:font-size-complex="14pt"/>
    </style:style>
    <style:style style:name="P137" style:family="paragraph" style:parent-style-name="Text_20_body_20__28_user_29_">
      <style:paragraph-properties>
        <style:tab-stops>
          <style:tab-stop style:position="7.449cm"/>
        </style:tab-stops>
      </style:paragraph-properties>
      <style:text-properties style:font-name="Liberation Serif" fo:font-size="14pt" style:font-size-asian="14pt" style:font-size-complex="14pt"/>
    </style:style>
    <style:style style:name="P138" style:family="paragraph" style:parent-style-name="Text_20_body_20__28_user_29_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39" style:family="paragraph" style:parent-style-name="Standard_20__28_user_29_">
      <style:paragraph-properties fo:margin-left="9.502cm" fo:margin-right="0cm" fo:text-indent="0cm" style:auto-text-indent="false"/>
      <style:text-properties style:font-name="Liberation Serif" fo:font-size="14pt" officeooo:paragraph-rsid="0009d81c" style:font-size-asian="14pt" style:font-name-complex="Liberation Serif2" style:font-size-complex="14pt"/>
    </style:style>
    <style:style style:name="P140" style:family="paragraph" style:parent-style-name="Standard_20__28_user_29_" style:master-page-name="">
      <style:paragraph-properties fo:text-align="center" style:justify-single-word="false" style:page-number="auto" fo:keep-with-next="always"/>
      <style:text-properties style:font-name="Liberation Serif" fo:font-size="14pt" fo:font-weight="bold" style:font-name-asian="Calibri1" style:font-size-asian="14pt" style:language-asian="en" style:country-asian="US" style:font-weight-asian="bold" style:font-name-complex="Liberation Serif2" style:font-size-complex="14pt"/>
    </style:style>
    <style:style style:name="P141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fo:font-size="14pt" officeooo:paragraph-rsid="008caf16" style:font-size-asian="14pt" style:font-size-complex="14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0pt" fo:background-color="transparent" style:font-size-asian="10pt" style:font-name-complex="Liberation Serif2" style:font-size-complex="10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bold" officeooo:paragraph-rsid="003dfe43" fo:background-color="transparent" style:font-size-asian="12pt" style:font-weight-asian="bold" style:font-name-complex="Liberation Serif2" style:font-size-complex="12pt"/>
    </style:style>
    <style:style style:name="P145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keep-together="always" fo:text-indent="1.251cm" style:auto-text-indent="false" fo:keep-with-next="always"/>
      <style:text-properties style:font-name="Liberation Serif" fo:font-size="14pt" fo:font-weight="bold" officeooo:paragraph-rsid="008a0ccc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Liberation Serif" fo:font-size="14pt" officeooo:paragraph-rsid="00f1f0ef" style:font-name-asian="Times New Roman1" style:font-size-asian="14pt" style:language-asian="ru" style:country-asian="RU" style:font-name-complex="Times New Roman1" style:font-size-complex="14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f06c51" style:font-size-asian="14pt" style:font-name-complex="Liberation Serif2" style:font-size-complex="14pt"/>
    </style:style>
    <style:style style:name="P148" style:family="paragraph" style:parent-style-name="Standard_20__28_user_29_" style:master-page-name="First_20_Page">
      <style:paragraph-properties fo:text-align="center" style:justify-single-word="false" style:page-number="auto"/>
      <style:text-properties style:font-name="Liberation Serif" fo:font-size="14pt" fo:font-weight="bold" officeooo:paragraph-rsid="0009d81c" style:font-size-asian="14pt" style:font-weight-asian="bold" style:font-name-complex="Liberation Serif2" style:font-size-complex="14pt"/>
    </style:style>
    <style:style style:name="P149" style:family="paragraph" style:parent-style-name="Standard_20__28_user_29_">
      <style:paragraph-properties fo:line-height="90%" fo:text-align="center" style:justify-single-word="false"/>
    </style:style>
    <style:style style:name="P150" style:family="paragraph" style:parent-style-name="Standard_20__28_user_29_" style:master-page-name="">
      <style:paragraph-properties fo:text-align="center" style:justify-single-word="false" style:page-number="auto" fo:keep-with-next="always"/>
      <style:text-properties style:font-name="Liberation Serif" fo:font-size="1pt" style:font-size-asian="1pt" style:font-name-complex="Liberation Serif2" style:font-size-complex="1pt"/>
    </style:style>
    <style:style style:name="P151" style:family="paragraph" style:parent-style-name="Text_20_body">
      <style:paragraph-properties fo:margin-left="0cm" fo:margin-right="0cm" fo:text-indent="1.251cm" style:auto-text-indent="false"/>
    </style:style>
    <style:style style:name="P152" style:family="paragraph" style:parent-style-name="Text_20_body">
      <style:paragraph-properties fo:margin-left="0cm" fo:margin-right="0cm" fo:text-indent="1.251cm" style:auto-text-indent="false"/>
      <style:text-properties style:font-name="Liberation Serif" fo:font-size="14pt" officeooo:paragraph-rsid="00e9c161" fo:background-color="#ffff00" style:font-size-asian="12.25pt" style:font-size-complex="14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officeooo:rsid="000b0bff" style:font-size-asian="14pt" style:font-size-complex="14pt"/>
    </style:style>
    <style:style style:name="T4" style:family="text">
      <style:text-properties style:font-name="Liberation Serif" fo:font-size="14pt" officeooo:rsid="000c95ff" style:font-size-asian="14pt" style:font-size-complex="14pt"/>
    </style:style>
    <style:style style:name="T5" style:family="text">
      <style:text-properties style:font-name="Liberation Serif" fo:font-size="14pt" officeooo:rsid="000f9a28" style:font-size-asian="14pt" style:font-size-complex="14pt"/>
    </style:style>
    <style:style style:name="T6" style:family="text">
      <style:text-properties style:font-name="Liberation Serif" fo:font-size="14pt" officeooo:rsid="0010e585" style:font-size-asian="14pt" style:font-size-complex="14pt"/>
    </style:style>
    <style:style style:name="T7" style:family="text">
      <style:text-properties style:font-name="Liberation Serif" fo:font-size="14pt" officeooo:rsid="001f288d" style:font-size-asian="14pt" style:font-size-complex="14pt"/>
    </style:style>
    <style:style style:name="T8" style:family="text">
      <style:text-properties style:font-name="Liberation Serif" fo:font-size="14pt" officeooo:rsid="002af19e" style:font-size-asian="14pt" style:font-size-complex="14pt"/>
    </style:style>
    <style:style style:name="T9" style:family="text">
      <style:text-properties style:font-name="Liberation Serif" fo:font-size="14pt" officeooo:rsid="002fc7ab" style:font-size-asian="14pt" style:font-size-complex="14pt"/>
    </style:style>
    <style:style style:name="T10" style:family="text">
      <style:text-properties style:font-name="Liberation Serif" fo:font-size="14pt" officeooo:rsid="002fcdbb" style:font-size-asian="14pt" style:font-size-complex="14pt"/>
    </style:style>
    <style:style style:name="T11" style:family="text">
      <style:text-properties style:font-name="Liberation Serif" fo:font-size="14pt" officeooo:rsid="0042f6a1" style:font-size-asian="14pt" style:font-size-complex="14pt"/>
    </style:style>
    <style:style style:name="T12" style:family="text">
      <style:text-properties style:font-name="Liberation Serif" fo:font-size="14pt" officeooo:rsid="004ec0f6" style:font-size-asian="14pt" style:font-size-complex="14pt"/>
    </style:style>
    <style:style style:name="T13" style:family="text">
      <style:text-properties style:font-name="Liberation Serif" fo:font-size="14pt" officeooo:rsid="0050be0d" style:font-size-asian="14pt" style:font-size-complex="14pt"/>
    </style:style>
    <style:style style:name="T14" style:family="text">
      <style:text-properties style:font-name="Liberation Serif" fo:font-size="14pt" officeooo:rsid="00559cc2" style:font-size-asian="14pt" style:font-size-complex="14pt"/>
    </style:style>
    <style:style style:name="T15" style:family="text">
      <style:text-properties style:font-name="Liberation Serif" fo:font-size="14pt" officeooo:rsid="0056c4d8" style:font-size-asian="14pt" style:font-size-complex="14pt"/>
    </style:style>
    <style:style style:name="T16" style:family="text">
      <style:text-properties style:font-name="Liberation Serif" fo:font-size="14pt" officeooo:rsid="006040af" style:font-size-asian="14pt" style:font-size-complex="14pt"/>
    </style:style>
    <style:style style:name="T17" style:family="text">
      <style:text-properties style:font-name="Liberation Serif" fo:font-size="14pt" officeooo:rsid="0071941d" style:font-size-asian="14pt" style:font-size-complex="14pt"/>
    </style:style>
    <style:style style:name="T18" style:family="text">
      <style:text-properties style:font-name="Liberation Serif" fo:font-size="14pt" officeooo:rsid="0072f158" style:font-size-asian="14pt" style:font-size-complex="14pt"/>
    </style:style>
    <style:style style:name="T19" style:family="text">
      <style:text-properties style:font-name="Liberation Serif" fo:font-size="14pt" officeooo:rsid="007413a7" style:font-size-asian="14pt" style:font-size-complex="14pt"/>
    </style:style>
    <style:style style:name="T20" style:family="text">
      <style:text-properties style:font-name="Liberation Serif" fo:font-size="14pt" officeooo:rsid="0075f9ca" style:font-size-asian="14pt" style:font-size-complex="14pt"/>
    </style:style>
    <style:style style:name="T21" style:family="text">
      <style:text-properties style:font-name="Liberation Serif" fo:font-size="14pt" officeooo:rsid="007754ef" style:font-size-asian="14pt" style:font-size-complex="14pt"/>
    </style:style>
    <style:style style:name="T22" style:family="text">
      <style:text-properties style:font-name="Liberation Serif" fo:font-size="14pt" officeooo:rsid="0077923a" style:font-size-asian="14pt" style:font-size-complex="14pt"/>
    </style:style>
    <style:style style:name="T23" style:family="text">
      <style:text-properties style:font-name="Liberation Serif" fo:font-size="14pt" officeooo:rsid="0044894b" style:font-size-asian="14pt" style:font-size-complex="14pt"/>
    </style:style>
    <style:style style:name="T24" style:family="text">
      <style:text-properties style:font-name="Liberation Serif" fo:font-size="14pt" officeooo:rsid="0079759b" style:font-size-asian="14pt" style:font-size-complex="14pt"/>
    </style:style>
    <style:style style:name="T25" style:family="text">
      <style:text-properties style:font-name="Liberation Serif" fo:font-size="14pt" officeooo:rsid="007b6e88" style:font-size-asian="14pt" style:font-size-complex="14pt"/>
    </style:style>
    <style:style style:name="T26" style:family="text">
      <style:text-properties style:font-name="Liberation Serif" fo:font-size="14pt" officeooo:rsid="007bc080" style:font-size-asian="14pt" style:font-size-complex="14pt"/>
    </style:style>
    <style:style style:name="T27" style:family="text">
      <style:text-properties style:font-name="Liberation Serif" fo:font-size="14pt" officeooo:rsid="0080f30a" style:font-size-asian="14pt" style:font-size-complex="14pt"/>
    </style:style>
    <style:style style:name="T28" style:family="text">
      <style:text-properties style:font-name="Liberation Serif" fo:font-size="14pt" officeooo:rsid="003edf86" style:font-size-asian="14pt" style:font-size-complex="14pt"/>
    </style:style>
    <style:style style:name="T29" style:family="text">
      <style:text-properties style:font-name="Liberation Serif" fo:font-size="14pt" officeooo:rsid="003fe5a8" style:font-size-asian="14pt" style:font-size-complex="14pt"/>
    </style:style>
    <style:style style:name="T30" style:family="text">
      <style:text-properties style:font-name="Liberation Serif" fo:font-size="14pt" officeooo:rsid="0088028d" style:font-size-asian="14pt" style:font-size-complex="14pt"/>
    </style:style>
    <style:style style:name="T31" style:family="text">
      <style:text-properties style:font-name="Liberation Serif" fo:font-size="14pt" officeooo:rsid="00895b5f" style:font-size-asian="14pt" style:font-size-complex="14pt"/>
    </style:style>
    <style:style style:name="T32" style:family="text">
      <style:text-properties style:font-name="Liberation Serif" fo:font-size="14pt" officeooo:rsid="008a0ccc" style:font-size-asian="14pt" style:font-size-complex="14pt"/>
    </style:style>
    <style:style style:name="T33" style:family="text">
      <style:text-properties style:font-name="Liberation Serif" fo:font-size="14pt" officeooo:rsid="008caf16" style:font-size-asian="14pt" style:font-size-complex="14pt"/>
    </style:style>
    <style:style style:name="T34" style:family="text">
      <style:text-properties style:font-name="Liberation Serif" fo:font-size="14pt" officeooo:rsid="008e541e" style:font-size-asian="14pt" style:font-size-complex="14pt"/>
    </style:style>
    <style:style style:name="T35" style:family="text">
      <style:text-properties style:font-name="Liberation Serif" fo:font-size="14pt" officeooo:rsid="008ee71b" style:font-size-asian="14pt" style:font-size-complex="14pt"/>
    </style:style>
    <style:style style:name="T36" style:family="text">
      <style:text-properties style:font-name="Liberation Serif" fo:font-size="14pt" officeooo:rsid="009479da" style:font-size-asian="14pt" style:font-size-complex="14pt"/>
    </style:style>
    <style:style style:name="T37" style:family="text">
      <style:text-properties style:font-name="Liberation Serif" fo:font-size="14pt" officeooo:rsid="00971d92" style:font-size-asian="14pt" style:font-size-complex="14pt"/>
    </style:style>
    <style:style style:name="T38" style:family="text">
      <style:text-properties style:font-name="Liberation Serif" fo:font-size="14pt" officeooo:rsid="00a7f368" style:font-size-asian="14pt" style:font-size-complex="14pt"/>
    </style:style>
    <style:style style:name="T39" style:family="text">
      <style:text-properties style:font-name="Liberation Serif" fo:font-size="14pt" officeooo:rsid="00b5f0d5" style:font-size-asian="14pt" style:font-size-complex="14pt"/>
    </style:style>
    <style:style style:name="T40" style:family="text">
      <style:text-properties style:font-name="Liberation Serif" fo:font-size="14pt" officeooo:rsid="00bc00b3" style:font-size-asian="14pt" style:font-size-complex="14pt"/>
    </style:style>
    <style:style style:name="T41" style:family="text">
      <style:text-properties style:font-name="Liberation Serif" fo:font-size="14pt" officeooo:rsid="00c2a953" style:font-size-asian="14pt" style:font-size-complex="14pt"/>
    </style:style>
    <style:style style:name="T42" style:family="text">
      <style:text-properties style:font-name="Liberation Serif" fo:font-size="14pt" officeooo:rsid="00c47642" style:font-size-asian="14pt" style:font-size-complex="14pt"/>
    </style:style>
    <style:style style:name="T43" style:family="text">
      <style:text-properties style:font-name="Liberation Serif" fo:font-size="14pt" officeooo:rsid="00c5d7ea" style:font-size-asian="14pt" style:font-size-complex="14pt"/>
    </style:style>
    <style:style style:name="T44" style:family="text">
      <style:text-properties style:font-name="Liberation Serif" fo:font-size="14pt" officeooo:rsid="00d568de" style:font-size-asian="14pt" style:font-size-complex="14pt"/>
    </style:style>
    <style:style style:name="T45" style:family="text">
      <style:text-properties style:font-name="Liberation Serif" fo:font-size="14pt" officeooo:rsid="00d59831" style:font-size-asian="14pt" style:font-size-complex="14pt"/>
    </style:style>
    <style:style style:name="T46" style:family="text">
      <style:text-properties style:font-name="Liberation Serif" fo:font-size="14pt" officeooo:rsid="00d59dc1" style:font-size-asian="14pt" style:font-size-complex="14pt"/>
    </style:style>
    <style:style style:name="T47" style:family="text">
      <style:text-properties style:font-name="Liberation Serif" fo:font-size="14pt" officeooo:rsid="00d7709a" style:font-size-asian="14pt" style:font-size-complex="14pt"/>
    </style:style>
    <style:style style:name="T48" style:family="text">
      <style:text-properties style:font-name="Liberation Serif" fo:font-size="14pt" officeooo:rsid="00d784c8" style:font-size-asian="14pt" style:font-size-complex="14pt"/>
    </style:style>
    <style:style style:name="T49" style:family="text">
      <style:text-properties style:font-name="Liberation Serif" fo:font-size="14pt" officeooo:rsid="00d8b32b" style:font-size-asian="14pt" style:font-size-complex="14pt"/>
    </style:style>
    <style:style style:name="T50" style:family="text">
      <style:text-properties style:font-name="Liberation Serif" fo:font-size="14pt" officeooo:rsid="00d8b9d0" style:font-size-asian="14pt" style:font-size-complex="14pt"/>
    </style:style>
    <style:style style:name="T51" style:family="text">
      <style:text-properties style:font-name="Liberation Serif" fo:font-size="14pt" officeooo:rsid="00d97109" style:font-size-asian="14pt" style:font-size-complex="14pt"/>
    </style:style>
    <style:style style:name="T52" style:family="text">
      <style:text-properties style:font-name="Liberation Serif" fo:font-size="14pt" officeooo:rsid="00d9c7dc" style:font-size-asian="14pt" style:font-size-complex="14pt"/>
    </style:style>
    <style:style style:name="T53" style:family="text">
      <style:text-properties style:font-name="Liberation Serif" fo:font-size="14pt" officeooo:rsid="00dbf5f6" style:font-size-asian="14pt" style:font-size-complex="14pt"/>
    </style:style>
    <style:style style:name="T54" style:family="text">
      <style:text-properties style:font-name="Liberation Serif" fo:font-size="14pt" officeooo:rsid="00ddb3cb" style:font-size-asian="14pt" style:font-size-complex="14pt"/>
    </style:style>
    <style:style style:name="T55" style:family="text">
      <style:text-properties style:font-name="Liberation Serif" fo:font-size="14pt" officeooo:rsid="00df6a20" style:font-size-asian="14pt" style:font-size-complex="14pt"/>
    </style:style>
    <style:style style:name="T56" style:family="text">
      <style:text-properties style:font-name="Liberation Serif" fo:font-size="14pt" officeooo:rsid="00e1c816" style:font-size-asian="14pt" style:font-size-complex="14pt"/>
    </style:style>
    <style:style style:name="T57" style:family="text">
      <style:text-properties style:font-name="Liberation Serif" fo:font-size="14pt" officeooo:rsid="00e26713" style:font-size-asian="14pt" style:font-size-complex="14pt"/>
    </style:style>
    <style:style style:name="T58" style:family="text">
      <style:text-properties style:font-name="Liberation Serif" fo:font-size="14pt" officeooo:rsid="00e6613e" style:font-size-asian="14pt" style:font-size-complex="14pt"/>
    </style:style>
    <style:style style:name="T59" style:family="text">
      <style:text-properties style:font-name="Liberation Serif" fo:font-size="14pt" officeooo:rsid="00e9ae49" style:font-size-asian="14pt" style:font-size-complex="14pt"/>
    </style:style>
    <style:style style:name="T60" style:family="text">
      <style:text-properties style:font-name="Liberation Serif" fo:font-size="14pt" officeooo:rsid="00e9c161" style:font-size-asian="14pt" style:font-size-complex="14pt"/>
    </style:style>
    <style:style style:name="T61" style:family="text">
      <style:text-properties style:font-name="Liberation Serif" fo:font-size="14pt" officeooo:rsid="00e9e634" style:font-size-asian="14pt" style:font-size-complex="14pt"/>
    </style:style>
    <style:style style:name="T62" style:family="text">
      <style:text-properties style:font-name="Liberation Serif" fo:font-size="14pt" officeooo:rsid="00eb6ddb" style:font-size-asian="14pt" style:font-size-complex="14pt"/>
    </style:style>
    <style:style style:name="T63" style:family="text">
      <style:text-properties style:font-name="Liberation Serif" fo:font-size="14pt" officeooo:rsid="00ed4022" style:font-size-asian="14pt" style:font-size-complex="14pt"/>
    </style:style>
    <style:style style:name="T64" style:family="text">
      <style:text-properties style:font-name="Liberation Serif" fo:font-size="14pt" officeooo:rsid="00eea2de" style:font-size-asian="14pt" style:font-size-complex="14pt"/>
    </style:style>
    <style:style style:name="T65" style:family="text">
      <style:text-properties style:font-name="Liberation Serif" fo:font-size="14pt" officeooo:rsid="00f06c51" style:font-size-asian="14pt" style:font-size-complex="14pt"/>
    </style:style>
    <style:style style:name="T66" style:family="text">
      <style:text-properties style:font-name="Liberation Serif" fo:font-size="14pt" officeooo:rsid="00f1f0ef" style:font-size-asian="14pt" style:font-size-complex="14pt"/>
    </style:style>
    <style:style style:name="T67" style:family="text">
      <style:text-properties style:font-name="Liberation Serif" fo:font-size="14pt" officeooo:rsid="00f841c1" style:font-size-asian="14pt" style:font-size-complex="14pt"/>
    </style:style>
    <style:style style:name="T68" style:family="text">
      <style:text-properties style:font-name="Liberation Serif" fo:font-size="14pt" officeooo:rsid="00ff38c0" style:font-size-asian="14pt" style:font-size-complex="14pt"/>
    </style:style>
    <style:style style:name="T69" style:family="text">
      <style:text-properties style:font-name="Liberation Serif" fo:font-size="14pt" officeooo:rsid="0101acec" style:font-size-asian="14pt" style:font-size-complex="14pt"/>
    </style:style>
    <style:style style:name="T70" style:family="text">
      <style:text-properties style:font-name="Liberation Serif" fo:font-size="14pt" officeooo:rsid="01100d42" style:font-size-asian="14pt" style:font-size-complex="14pt"/>
    </style:style>
    <style:style style:name="T71" style:family="text">
      <style:text-properties style:font-name="Liberation Serif" fo:font-size="14pt" officeooo:rsid="0111b578" style:font-size-asian="14pt" style:font-size-complex="14pt"/>
    </style:style>
    <style:style style:name="T72" style:family="text">
      <style:text-properties style:font-name="Liberation Serif" fo:font-size="14pt" officeooo:rsid="011259c5" style:font-size-asian="14pt" style:font-size-complex="14pt"/>
    </style:style>
    <style:style style:name="T73" style:family="text">
      <style:text-properties style:font-name="Liberation Serif" fo:font-size="14pt" officeooo:rsid="01220fc6" style:font-size-asian="14pt" style:font-size-complex="14pt"/>
    </style:style>
    <style:style style:name="T74" style:family="text">
      <style:text-properties style:font-name="Liberation Serif" fo:font-size="14pt" officeooo:rsid="0127a88d" style:font-size-asian="14pt" style:font-size-complex="14pt"/>
    </style:style>
    <style:style style:name="T75" style:family="text">
      <style:text-properties style:font-name="Liberation Serif" fo:font-size="14pt" officeooo:rsid="012af0ba" style:font-size-asian="14pt" style:font-size-complex="14pt"/>
    </style:style>
    <style:style style:name="T76" style:family="text">
      <style:text-properties style:font-name="Liberation Serif" fo:font-size="14pt" officeooo:rsid="012cba32" style:font-size-asian="14pt" style:font-size-complex="14pt"/>
    </style:style>
    <style:style style:name="T77" style:family="text">
      <style:text-properties style:font-name="Liberation Serif" fo:font-size="14pt" officeooo:rsid="012df46d" style:font-size-asian="14pt" style:font-size-complex="14pt"/>
    </style:style>
    <style:style style:name="T78" style:family="text">
      <style:text-properties style:font-name="Liberation Serif" fo:font-size="14pt" officeooo:rsid="012ed458" style:font-size-asian="14pt" style:font-size-complex="14pt"/>
    </style:style>
    <style:style style:name="T79" style:family="text">
      <style:text-properties style:font-name="Liberation Serif" fo:font-size="14pt" officeooo:rsid="013aab12" style:font-size-asian="14pt" style:font-size-complex="14pt"/>
    </style:style>
    <style:style style:name="T80" style:family="text">
      <style:text-properties style:font-name="Liberation Serif" fo:font-size="14pt" officeooo:rsid="013b796a" style:font-size-asian="14pt" style:font-size-complex="14pt"/>
    </style:style>
    <style:style style:name="T81" style:family="text">
      <style:text-properties style:font-name="Liberation Serif" fo:font-size="14pt" officeooo:rsid="013f17d7" style:font-size-asian="14pt" style:font-size-complex="14pt"/>
    </style:style>
    <style:style style:name="T82" style:family="text">
      <style:text-properties style:font-name="Liberation Serif" fo:font-size="14pt" officeooo:rsid="014071f3" style:font-size-asian="14pt" style:font-size-complex="14pt"/>
    </style:style>
    <style:style style:name="T83" style:family="text">
      <style:text-properties style:font-name="Liberation Serif" fo:font-size="14pt" officeooo:rsid="01416b3c" style:font-size-asian="14pt" style:font-size-complex="14pt"/>
    </style:style>
    <style:style style:name="T84" style:family="text">
      <style:text-properties style:font-name="Liberation Serif" fo:font-size="14pt" style:font-size-asian="14pt" style:font-name-complex="Liberation Serif2" style:font-size-complex="14pt"/>
    </style:style>
    <style:style style:name="T85" style:family="text">
      <style:text-properties style:font-name="Liberation Serif" fo:font-size="14pt" officeooo:rsid="01182674" style:font-size-asian="14pt" style:font-name-complex="Liberation Serif2" style:font-size-complex="14pt"/>
    </style:style>
    <style:style style:name="T86" style:family="text">
      <style:text-properties style:font-name="Liberation Serif" fo:font-size="14pt" style:font-size-asian="14pt" style:language-asian="ru" style:country-asian="RU" style:font-name-complex="Times New Roman1" style:font-size-complex="14pt"/>
    </style:style>
    <style:style style:name="T87" style:family="text">
      <style:text-properties style:font-name="Liberation Serif" fo:font-size="14pt" style:font-name-asian="Times New Roman1" style:font-size-asian="14pt" style:language-asian="ru" style:country-asian="RU" style:font-name-complex="Times New Roman1" style:font-size-complex="14pt"/>
    </style:style>
    <style:style style:name="T88" style:family="text">
      <style:text-properties style:font-name="Liberation Serif" fo:font-size="14pt" officeooo:rsid="00112f21" style:font-name-asian="Times New Roman1" style:font-size-asian="14pt" style:language-asian="ru" style:country-asian="RU" style:font-name-complex="Times New Roman1" style:font-size-complex="14pt"/>
    </style:style>
    <style:style style:name="T89" style:family="text">
      <style:text-properties style:font-name="Liberation Serif" fo:font-size="14pt" officeooo:rsid="0012e84f" style:font-name-asian="Times New Roman1" style:font-size-asian="14pt" style:language-asian="ru" style:country-asian="RU" style:font-name-complex="Times New Roman1" style:font-size-complex="14pt"/>
    </style:style>
    <style:style style:name="T90" style:family="text">
      <style:text-properties style:font-name="Liberation Serif" fo:font-size="14pt" officeooo:rsid="0014aabf" style:font-name-asian="Times New Roman1" style:font-size-asian="14pt" style:language-asian="ru" style:country-asian="RU" style:font-name-complex="Times New Roman1" style:font-size-complex="14pt"/>
    </style:style>
    <style:style style:name="T91" style:family="text">
      <style:text-properties style:font-name="Liberation Serif" fo:font-size="14pt" officeooo:rsid="001dd39e" style:font-name-asian="Times New Roman1" style:font-size-asian="14pt" style:language-asian="ru" style:country-asian="RU" style:font-name-complex="Times New Roman1" style:font-size-complex="14pt"/>
    </style:style>
    <style:style style:name="T92" style:family="text">
      <style:text-properties style:font-name="Liberation Serif" fo:font-size="14pt" officeooo:rsid="001dd59c" style:font-name-asian="Times New Roman1" style:font-size-asian="14pt" style:language-asian="ru" style:country-asian="RU" style:font-name-complex="Times New Roman1" style:font-size-complex="14pt"/>
    </style:style>
    <style:style style:name="T93" style:family="text">
      <style:text-properties style:font-name="Liberation Serif" fo:font-size="14pt" officeooo:rsid="001f288d" style:font-name-asian="Times New Roman1" style:font-size-asian="14pt" style:language-asian="ru" style:country-asian="RU" style:font-name-complex="Times New Roman1" style:font-size-complex="14pt"/>
    </style:style>
    <style:style style:name="T94" style:family="text">
      <style:text-properties style:font-name="Liberation Serif" fo:font-size="14pt" officeooo:rsid="001fcee2" style:font-name-asian="Times New Roman1" style:font-size-asian="14pt" style:language-asian="ru" style:country-asian="RU" style:font-name-complex="Times New Roman1" style:font-size-complex="14pt"/>
    </style:style>
    <style:style style:name="T95" style:family="text">
      <style:text-properties style:font-name="Liberation Serif" fo:font-size="14pt" officeooo:rsid="00211a22" style:font-name-asian="Times New Roman1" style:font-size-asian="14pt" style:language-asian="ru" style:country-asian="RU" style:font-name-complex="Times New Roman1" style:font-size-complex="14pt"/>
    </style:style>
    <style:style style:name="T96" style:family="text">
      <style:text-properties style:font-name="Liberation Serif" fo:font-size="14pt" officeooo:rsid="002a6a9c" style:font-name-asian="Times New Roman1" style:font-size-asian="14pt" style:language-asian="ru" style:country-asian="RU" style:font-name-complex="Times New Roman1" style:font-size-complex="14pt"/>
    </style:style>
    <style:style style:name="T97" style:family="text">
      <style:text-properties style:font-name="Liberation Serif" fo:font-size="14pt" officeooo:rsid="002af19e" style:font-name-asian="Times New Roman1" style:font-size-asian="14pt" style:language-asian="ru" style:country-asian="RU" style:font-name-complex="Times New Roman1" style:font-size-complex="14pt"/>
    </style:style>
    <style:style style:name="T98" style:family="text">
      <style:text-properties style:font-name="Liberation Serif" fo:font-size="14pt" officeooo:rsid="002fc7ab" style:font-name-asian="Times New Roman1" style:font-size-asian="14pt" style:language-asian="ru" style:country-asian="RU" style:font-name-complex="Times New Roman1" style:font-size-complex="14pt"/>
    </style:style>
    <style:style style:name="T99" style:family="text">
      <style:text-properties style:font-name="Liberation Serif" fo:font-size="14pt" officeooo:rsid="002fcdbb" style:font-name-asian="Times New Roman1" style:font-size-asian="14pt" style:language-asian="ru" style:country-asian="RU" style:font-name-complex="Times New Roman1" style:font-size-complex="14pt"/>
    </style:style>
    <style:style style:name="T100" style:family="text">
      <style:text-properties style:font-name="Liberation Serif" fo:font-size="14pt" officeooo:rsid="0037c45a" style:font-name-asian="Times New Roman1" style:font-size-asian="14pt" style:language-asian="ru" style:country-asian="RU" style:font-name-complex="Times New Roman1" style:font-size-complex="14pt"/>
    </style:style>
    <style:style style:name="T101" style:family="text">
      <style:text-properties style:font-name="Liberation Serif" fo:font-size="14pt" officeooo:rsid="00384216" style:font-name-asian="Times New Roman1" style:font-size-asian="14pt" style:language-asian="ru" style:country-asian="RU" style:font-name-complex="Times New Roman1" style:font-size-complex="14pt"/>
    </style:style>
    <style:style style:name="T102" style:family="text">
      <style:text-properties style:font-name="Liberation Serif" fo:font-size="14pt" officeooo:rsid="003eae35" style:font-name-asian="Times New Roman1" style:font-size-asian="14pt" style:language-asian="ru" style:country-asian="RU" style:font-name-complex="Times New Roman1" style:font-size-complex="14pt"/>
    </style:style>
    <style:style style:name="T103" style:family="text">
      <style:text-properties style:font-name="Liberation Serif" fo:font-size="14pt" officeooo:rsid="0044894b" style:font-name-asian="Times New Roman1" style:font-size-asian="14pt" style:language-asian="ru" style:country-asian="RU" style:font-name-complex="Times New Roman1" style:font-size-complex="14pt"/>
    </style:style>
    <style:style style:name="T104" style:family="text">
      <style:text-properties style:font-name="Liberation Serif" fo:font-size="14pt" officeooo:rsid="0048c0b9" style:font-name-asian="Times New Roman1" style:font-size-asian="14pt" style:language-asian="ru" style:country-asian="RU" style:font-name-complex="Times New Roman1" style:font-size-complex="14pt"/>
    </style:style>
    <style:style style:name="T105" style:family="text">
      <style:text-properties style:font-name="Liberation Serif" fo:font-size="14pt" officeooo:rsid="0049d2d6" style:font-name-asian="Times New Roman1" style:font-size-asian="14pt" style:language-asian="ru" style:country-asian="RU" style:font-name-complex="Times New Roman1" style:font-size-complex="14pt"/>
    </style:style>
    <style:style style:name="T106" style:family="text">
      <style:text-properties style:font-name="Liberation Serif" fo:font-size="14pt" officeooo:rsid="00631b4a" style:font-name-asian="Times New Roman1" style:font-size-asian="14pt" style:language-asian="ru" style:country-asian="RU" style:font-name-complex="Times New Roman1" style:font-size-complex="14pt"/>
    </style:style>
    <style:style style:name="T107" style:family="text">
      <style:text-properties style:font-name="Liberation Serif" fo:font-size="14pt" officeooo:rsid="00664534" style:font-name-asian="Times New Roman1" style:font-size-asian="14pt" style:language-asian="ru" style:country-asian="RU" style:font-name-complex="Times New Roman1" style:font-size-complex="14pt"/>
    </style:style>
    <style:style style:name="T108" style:family="text">
      <style:text-properties style:font-name="Liberation Serif" fo:font-size="14pt" officeooo:rsid="0067b654" style:font-name-asian="Times New Roman1" style:font-size-asian="14pt" style:language-asian="ru" style:country-asian="RU" style:font-name-complex="Times New Roman1" style:font-size-complex="14pt"/>
    </style:style>
    <style:style style:name="T109" style:family="text">
      <style:text-properties style:font-name="Liberation Serif" fo:font-size="14pt" officeooo:rsid="006887a6" style:font-name-asian="Times New Roman1" style:font-size-asian="14pt" style:language-asian="ru" style:country-asian="RU" style:font-name-complex="Times New Roman1" style:font-size-complex="14pt"/>
    </style:style>
    <style:style style:name="T110" style:family="text">
      <style:text-properties style:font-name="Liberation Serif" fo:font-size="14pt" officeooo:rsid="0071941d" style:font-name-asian="Times New Roman1" style:font-size-asian="14pt" style:language-asian="ru" style:country-asian="RU" style:font-name-complex="Times New Roman1" style:font-size-complex="14pt"/>
    </style:style>
    <style:style style:name="T111" style:family="text">
      <style:text-properties style:font-name="Liberation Serif" fo:font-size="14pt" officeooo:rsid="0072f158" style:font-name-asian="Times New Roman1" style:font-size-asian="14pt" style:language-asian="ru" style:country-asian="RU" style:font-name-complex="Times New Roman1" style:font-size-complex="14pt"/>
    </style:style>
    <style:style style:name="T112" style:family="text">
      <style:text-properties style:font-name="Liberation Serif" fo:font-size="14pt" officeooo:rsid="007413a7" style:font-name-asian="Times New Roman1" style:font-size-asian="14pt" style:language-asian="ru" style:country-asian="RU" style:font-name-complex="Times New Roman1" style:font-size-complex="14pt"/>
    </style:style>
    <style:style style:name="T113" style:family="text">
      <style:text-properties style:font-name="Liberation Serif" fo:font-size="14pt" officeooo:rsid="0075f9ca" style:font-name-asian="Times New Roman1" style:font-size-asian="14pt" style:language-asian="ru" style:country-asian="RU" style:font-name-complex="Times New Roman1" style:font-size-complex="14pt"/>
    </style:style>
    <style:style style:name="T114" style:family="text">
      <style:text-properties style:font-name="Liberation Serif" fo:font-size="14pt" officeooo:rsid="007754ef" style:font-name-asian="Times New Roman1" style:font-size-asian="14pt" style:language-asian="ru" style:country-asian="RU" style:font-name-complex="Times New Roman1" style:font-size-complex="14pt"/>
    </style:style>
    <style:style style:name="T115" style:family="text">
      <style:text-properties style:font-name="Liberation Serif" fo:font-size="14pt" officeooo:rsid="0077923a" style:font-name-asian="Times New Roman1" style:font-size-asian="14pt" style:language-asian="ru" style:country-asian="RU" style:font-name-complex="Times New Roman1" style:font-size-complex="14pt"/>
    </style:style>
    <style:style style:name="T116" style:family="text">
      <style:text-properties style:font-name="Liberation Serif" fo:font-size="14pt" officeooo:rsid="0079759b" style:font-name-asian="Times New Roman1" style:font-size-asian="14pt" style:language-asian="ru" style:country-asian="RU" style:font-name-complex="Times New Roman1" style:font-size-complex="14pt"/>
    </style:style>
    <style:style style:name="T117" style:family="text">
      <style:text-properties style:font-name="Liberation Serif" fo:font-size="14pt" officeooo:rsid="007b6e88" style:font-name-asian="Times New Roman1" style:font-size-asian="14pt" style:language-asian="ru" style:country-asian="RU" style:font-name-complex="Times New Roman1" style:font-size-complex="14pt"/>
    </style:style>
    <style:style style:name="T118" style:family="text">
      <style:text-properties style:font-name="Liberation Serif" fo:font-size="14pt" officeooo:rsid="007bc2b5" style:font-name-asian="Times New Roman1" style:font-size-asian="14pt" style:language-asian="ru" style:country-asian="RU" style:font-name-complex="Times New Roman1" style:font-size-complex="14pt"/>
    </style:style>
    <style:style style:name="T119" style:family="text">
      <style:text-properties style:font-name="Liberation Serif" fo:font-size="14pt" officeooo:rsid="007d4f92" style:font-name-asian="Times New Roman1" style:font-size-asian="14pt" style:language-asian="ru" style:country-asian="RU" style:font-name-complex="Times New Roman1" style:font-size-complex="14pt"/>
    </style:style>
    <style:style style:name="T120" style:family="text">
      <style:text-properties style:font-name="Liberation Serif" fo:font-size="14pt" officeooo:rsid="00457c99" style:font-name-asian="Times New Roman1" style:font-size-asian="14pt" style:language-asian="ru" style:country-asian="RU" style:font-name-complex="Times New Roman1" style:font-size-complex="14pt"/>
    </style:style>
    <style:style style:name="T121" style:family="text">
      <style:text-properties style:font-name="Liberation Serif" fo:font-size="14pt" officeooo:rsid="007db9bc" style:font-name-asian="Times New Roman1" style:font-size-asian="14pt" style:language-asian="ru" style:country-asian="RU" style:font-name-complex="Times New Roman1" style:font-size-complex="14pt"/>
    </style:style>
    <style:style style:name="T122" style:family="text">
      <style:text-properties style:font-name="Liberation Serif" fo:font-size="14pt" officeooo:rsid="0080295c" style:font-name-asian="Times New Roman1" style:font-size-asian="14pt" style:language-asian="ru" style:country-asian="RU" style:font-name-complex="Times New Roman1" style:font-size-complex="14pt"/>
    </style:style>
    <style:style style:name="T123" style:family="text">
      <style:text-properties style:font-name="Liberation Serif" fo:font-size="14pt" officeooo:rsid="0080f30a" style:font-name-asian="Times New Roman1" style:font-size-asian="14pt" style:language-asian="ru" style:country-asian="RU" style:font-name-complex="Times New Roman1" style:font-size-complex="14pt"/>
    </style:style>
    <style:style style:name="T124" style:family="text">
      <style:text-properties style:font-name="Liberation Serif" fo:font-size="14pt" officeooo:rsid="008445d3" style:font-name-asian="Times New Roman1" style:font-size-asian="14pt" style:language-asian="ru" style:country-asian="RU" style:font-name-complex="Times New Roman1" style:font-size-complex="14pt"/>
    </style:style>
    <style:style style:name="T125" style:family="text">
      <style:text-properties style:font-name="Liberation Serif" fo:font-size="14pt" officeooo:rsid="00846d38" style:font-name-asian="Times New Roman1" style:font-size-asian="14pt" style:language-asian="ru" style:country-asian="RU" style:font-name-complex="Times New Roman1" style:font-size-complex="14pt"/>
    </style:style>
    <style:style style:name="T126" style:family="text">
      <style:text-properties style:font-name="Liberation Serif" fo:font-size="14pt" officeooo:rsid="0088028d" style:font-name-asian="Times New Roman1" style:font-size-asian="14pt" style:language-asian="ru" style:country-asian="RU" style:font-name-complex="Times New Roman1" style:font-size-complex="14pt"/>
    </style:style>
    <style:style style:name="T127" style:family="text">
      <style:text-properties style:font-name="Liberation Serif" fo:font-size="14pt" officeooo:rsid="008e541e" style:font-name-asian="Times New Roman1" style:font-size-asian="14pt" style:language-asian="ru" style:country-asian="RU" style:font-name-complex="Times New Roman1" style:font-size-complex="14pt"/>
    </style:style>
    <style:style style:name="T128" style:family="text">
      <style:text-properties style:font-name="Liberation Serif" fo:font-size="14pt" officeooo:rsid="008ee71b" style:font-name-asian="Times New Roman1" style:font-size-asian="14pt" style:language-asian="ru" style:country-asian="RU" style:font-name-complex="Times New Roman1" style:font-size-complex="14pt"/>
    </style:style>
    <style:style style:name="T129" style:family="text">
      <style:text-properties style:font-name="Liberation Serif" fo:font-size="14pt" officeooo:rsid="00908181" style:font-name-asian="Times New Roman1" style:font-size-asian="14pt" style:language-asian="ru" style:country-asian="RU" style:font-name-complex="Times New Roman1" style:font-size-complex="14pt"/>
    </style:style>
    <style:style style:name="T130" style:family="text">
      <style:text-properties style:font-name="Liberation Serif" fo:font-size="14pt" officeooo:rsid="009301c4" style:font-name-asian="Times New Roman1" style:font-size-asian="14pt" style:language-asian="ru" style:country-asian="RU" style:font-name-complex="Times New Roman1" style:font-size-complex="14pt"/>
    </style:style>
    <style:style style:name="T131" style:family="text">
      <style:text-properties style:font-name="Liberation Serif" fo:font-size="14pt" officeooo:rsid="0098879d" style:font-name-asian="Times New Roman1" style:font-size-asian="14pt" style:language-asian="ru" style:country-asian="RU" style:font-name-complex="Times New Roman1" style:font-size-complex="14pt"/>
    </style:style>
    <style:style style:name="T132" style:family="text">
      <style:text-properties style:font-name="Liberation Serif" fo:font-size="14pt" officeooo:rsid="00a318b8" style:font-name-asian="Times New Roman1" style:font-size-asian="14pt" style:language-asian="ru" style:country-asian="RU" style:font-name-complex="Times New Roman1" style:font-size-complex="14pt"/>
    </style:style>
    <style:style style:name="T133" style:family="text">
      <style:text-properties style:font-name="Liberation Serif" fo:font-size="14pt" officeooo:rsid="00b5f0d5" style:font-name-asian="Times New Roman1" style:font-size-asian="14pt" style:language-asian="ru" style:country-asian="RU" style:font-name-complex="Times New Roman1" style:font-size-complex="14pt"/>
    </style:style>
    <style:style style:name="T134" style:family="text">
      <style:text-properties style:font-name="Liberation Serif" fo:font-size="14pt" officeooo:rsid="00b985b4" style:font-name-asian="Times New Roman1" style:font-size-asian="14pt" style:language-asian="ru" style:country-asian="RU" style:font-name-complex="Times New Roman1" style:font-size-complex="14pt"/>
    </style:style>
    <style:style style:name="T135" style:family="text">
      <style:text-properties style:font-name="Liberation Serif" fo:font-size="14pt" officeooo:rsid="00bc901f" style:font-name-asian="Times New Roman1" style:font-size-asian="14pt" style:language-asian="ru" style:country-asian="RU" style:font-name-complex="Times New Roman1" style:font-size-complex="14pt"/>
    </style:style>
    <style:style style:name="T136" style:family="text">
      <style:text-properties style:font-name="Liberation Serif" fo:font-size="14pt" officeooo:rsid="00c2a953" style:font-name-asian="Times New Roman1" style:font-size-asian="14pt" style:language-asian="ru" style:country-asian="RU" style:font-name-complex="Times New Roman1" style:font-size-complex="14pt"/>
    </style:style>
    <style:style style:name="T137" style:family="text">
      <style:text-properties style:font-name="Liberation Serif" fo:font-size="14pt" officeooo:rsid="00c5d7ea" style:font-name-asian="Times New Roman1" style:font-size-asian="14pt" style:language-asian="ru" style:country-asian="RU" style:font-name-complex="Times New Roman1" style:font-size-complex="14pt"/>
    </style:style>
    <style:style style:name="T138" style:family="text">
      <style:text-properties style:font-name="Liberation Serif" fo:font-size="14pt" officeooo:rsid="00cecd8f" style:font-name-asian="Times New Roman1" style:font-size-asian="14pt" style:language-asian="ru" style:country-asian="RU" style:font-name-complex="Times New Roman1" style:font-size-complex="14pt"/>
    </style:style>
    <style:style style:name="T139" style:family="text">
      <style:text-properties style:font-name="Liberation Serif" fo:font-size="14pt" officeooo:rsid="00d568de" style:font-name-asian="Times New Roman1" style:font-size-asian="14pt" style:language-asian="ru" style:country-asian="RU" style:font-name-complex="Times New Roman1" style:font-size-complex="14pt"/>
    </style:style>
    <style:style style:name="T140" style:family="text">
      <style:text-properties style:font-name="Liberation Serif" fo:font-size="14pt" officeooo:rsid="00d59831" style:font-name-asian="Times New Roman1" style:font-size-asian="14pt" style:language-asian="ru" style:country-asian="RU" style:font-name-complex="Times New Roman1" style:font-size-complex="14pt"/>
    </style:style>
    <style:style style:name="T141" style:family="text">
      <style:text-properties style:font-name="Liberation Serif" fo:font-size="14pt" officeooo:rsid="00d59dc1" style:font-name-asian="Times New Roman1" style:font-size-asian="14pt" style:language-asian="ru" style:country-asian="RU" style:font-name-complex="Times New Roman1" style:font-size-complex="14pt"/>
    </style:style>
    <style:style style:name="T142" style:family="text">
      <style:text-properties style:font-name="Liberation Serif" fo:font-size="14pt" officeooo:rsid="00d784c8" style:font-name-asian="Times New Roman1" style:font-size-asian="14pt" style:language-asian="ru" style:country-asian="RU" style:font-name-complex="Times New Roman1" style:font-size-complex="14pt"/>
    </style:style>
    <style:style style:name="T143" style:family="text">
      <style:text-properties style:font-name="Liberation Serif" fo:font-size="14pt" officeooo:rsid="00d8b32b" style:font-name-asian="Times New Roman1" style:font-size-asian="14pt" style:language-asian="ru" style:country-asian="RU" style:font-name-complex="Times New Roman1" style:font-size-complex="14pt"/>
    </style:style>
    <style:style style:name="T144" style:family="text">
      <style:text-properties style:font-name="Liberation Serif" fo:font-size="14pt" officeooo:rsid="00d8b9d0" style:font-name-asian="Times New Roman1" style:font-size-asian="14pt" style:language-asian="ru" style:country-asian="RU" style:font-name-complex="Times New Roman1" style:font-size-complex="14pt"/>
    </style:style>
    <style:style style:name="T145" style:family="text">
      <style:text-properties style:font-name="Liberation Serif" fo:font-size="14pt" officeooo:rsid="00d97109" style:font-name-asian="Times New Roman1" style:font-size-asian="14pt" style:language-asian="ru" style:country-asian="RU" style:font-name-complex="Times New Roman1" style:font-size-complex="14pt"/>
    </style:style>
    <style:style style:name="T146" style:family="text">
      <style:text-properties style:font-name="Liberation Serif" fo:font-size="14pt" officeooo:rsid="00d9c7dc" style:font-name-asian="Times New Roman1" style:font-size-asian="14pt" style:language-asian="ru" style:country-asian="RU" style:font-name-complex="Times New Roman1" style:font-size-complex="14pt"/>
    </style:style>
    <style:style style:name="T147" style:family="text">
      <style:text-properties style:font-name="Liberation Serif" fo:font-size="14pt" officeooo:rsid="00d9d81e" style:font-name-asian="Times New Roman1" style:font-size-asian="14pt" style:language-asian="ru" style:country-asian="RU" style:font-name-complex="Times New Roman1" style:font-size-complex="14pt"/>
    </style:style>
    <style:style style:name="T148" style:family="text">
      <style:text-properties style:font-name="Liberation Serif" fo:font-size="14pt" officeooo:rsid="00da0ed7" style:font-name-asian="Times New Roman1" style:font-size-asian="14pt" style:language-asian="ru" style:country-asian="RU" style:font-name-complex="Times New Roman1" style:font-size-complex="14pt"/>
    </style:style>
    <style:style style:name="T149" style:family="text">
      <style:text-properties style:font-name="Liberation Serif" fo:font-size="14pt" officeooo:rsid="00dbf5f6" style:font-name-asian="Times New Roman1" style:font-size-asian="14pt" style:language-asian="ru" style:country-asian="RU" style:font-name-complex="Times New Roman1" style:font-size-complex="14pt"/>
    </style:style>
    <style:style style:name="T150" style:family="text">
      <style:text-properties style:font-name="Liberation Serif" fo:font-size="14pt" officeooo:rsid="00dd2c56" style:font-name-asian="Times New Roman1" style:font-size-asian="14pt" style:language-asian="ru" style:country-asian="RU" style:font-name-complex="Times New Roman1" style:font-size-complex="14pt"/>
    </style:style>
    <style:style style:name="T151" style:family="text">
      <style:text-properties style:font-name="Liberation Serif" fo:font-size="14pt" officeooo:rsid="00dd2e05" style:font-name-asian="Times New Roman1" style:font-size-asian="14pt" style:language-asian="ru" style:country-asian="RU" style:font-name-complex="Times New Roman1" style:font-size-complex="14pt"/>
    </style:style>
    <style:style style:name="T152" style:family="text">
      <style:text-properties style:font-name="Liberation Serif" fo:font-size="14pt" officeooo:rsid="00ddb3cb" style:font-name-asian="Times New Roman1" style:font-size-asian="14pt" style:language-asian="ru" style:country-asian="RU" style:font-name-complex="Times New Roman1" style:font-size-complex="14pt"/>
    </style:style>
    <style:style style:name="T153" style:family="text">
      <style:text-properties style:font-name="Liberation Serif" fo:font-size="14pt" officeooo:rsid="00df6a20" style:font-name-asian="Times New Roman1" style:font-size-asian="14pt" style:language-asian="ru" style:country-asian="RU" style:font-name-complex="Times New Roman1" style:font-size-complex="14pt"/>
    </style:style>
    <style:style style:name="T154" style:family="text">
      <style:text-properties style:font-name="Liberation Serif" fo:font-size="14pt" officeooo:rsid="00e104d9" style:font-name-asian="Times New Roman1" style:font-size-asian="14pt" style:language-asian="ru" style:country-asian="RU" style:font-name-complex="Times New Roman1" style:font-size-complex="14pt"/>
    </style:style>
    <style:style style:name="T155" style:family="text">
      <style:text-properties style:font-name="Liberation Serif" fo:font-size="14pt" officeooo:rsid="00e1c816" style:font-name-asian="Times New Roman1" style:font-size-asian="14pt" style:language-asian="ru" style:country-asian="RU" style:font-name-complex="Times New Roman1" style:font-size-complex="14pt"/>
    </style:style>
    <style:style style:name="T156" style:family="text">
      <style:text-properties style:font-name="Liberation Serif" fo:font-size="14pt" officeooo:rsid="00e26713" style:font-name-asian="Times New Roman1" style:font-size-asian="14pt" style:language-asian="ru" style:country-asian="RU" style:font-name-complex="Times New Roman1" style:font-size-complex="14pt"/>
    </style:style>
    <style:style style:name="T157" style:family="text">
      <style:text-properties style:font-name="Liberation Serif" fo:font-size="14pt" officeooo:rsid="00e9c161" style:font-name-asian="Times New Roman1" style:font-size-asian="14pt" style:language-asian="ru" style:country-asian="RU" style:font-name-complex="Times New Roman1" style:font-size-complex="14pt"/>
    </style:style>
    <style:style style:name="T158" style:family="text">
      <style:text-properties style:font-name="Liberation Serif" fo:font-size="14pt" officeooo:rsid="00e9e634" style:font-name-asian="Times New Roman1" style:font-size-asian="14pt" style:language-asian="ru" style:country-asian="RU" style:font-name-complex="Times New Roman1" style:font-size-complex="14pt"/>
    </style:style>
    <style:style style:name="T159" style:family="text">
      <style:text-properties style:font-name="Liberation Serif" fo:font-size="14pt" officeooo:rsid="00eb6ddb" style:font-name-asian="Times New Roman1" style:font-size-asian="14pt" style:language-asian="ru" style:country-asian="RU" style:font-name-complex="Times New Roman1" style:font-size-complex="14pt"/>
    </style:style>
    <style:style style:name="T160" style:family="text">
      <style:text-properties style:font-name="Liberation Serif" fo:font-size="14pt" officeooo:rsid="00ed4022" style:font-name-asian="Times New Roman1" style:font-size-asian="14pt" style:language-asian="ru" style:country-asian="RU" style:font-name-complex="Times New Roman1" style:font-size-complex="14pt"/>
    </style:style>
    <style:style style:name="T161" style:family="text">
      <style:text-properties style:font-name="Liberation Serif" fo:font-size="14pt" officeooo:rsid="00eea2de" style:font-name-asian="Times New Roman1" style:font-size-asian="14pt" style:language-asian="ru" style:country-asian="RU" style:font-name-complex="Times New Roman1" style:font-size-complex="14pt"/>
    </style:style>
    <style:style style:name="T162" style:family="text">
      <style:text-properties style:font-name="Liberation Serif" fo:font-size="14pt" officeooo:rsid="00f06c51" style:font-name-asian="Times New Roman1" style:font-size-asian="14pt" style:language-asian="ru" style:country-asian="RU" style:font-name-complex="Times New Roman1" style:font-size-complex="14pt"/>
    </style:style>
    <style:style style:name="T163" style:family="text">
      <style:text-properties style:font-name="Liberation Serif" fo:font-size="14pt" officeooo:rsid="00f1f0ef" style:font-name-asian="Times New Roman1" style:font-size-asian="14pt" style:language-asian="ru" style:country-asian="RU" style:font-name-complex="Times New Roman1" style:font-size-complex="14pt"/>
    </style:style>
    <style:style style:name="T164" style:family="text">
      <style:text-properties style:font-name="Liberation Serif" fo:font-size="14pt" officeooo:rsid="00f3e7af" style:font-name-asian="Times New Roman1" style:font-size-asian="14pt" style:language-asian="ru" style:country-asian="RU" style:font-name-complex="Times New Roman1" style:font-size-complex="14pt"/>
    </style:style>
    <style:style style:name="T165" style:family="text">
      <style:text-properties style:font-name="Liberation Serif" fo:font-size="14pt" officeooo:rsid="00f58a1a" style:font-name-asian="Times New Roman1" style:font-size-asian="14pt" style:language-asian="ru" style:country-asian="RU" style:font-name-complex="Times New Roman1" style:font-size-complex="14pt"/>
    </style:style>
    <style:style style:name="T166" style:family="text">
      <style:text-properties style:font-name="Liberation Serif" fo:font-size="14pt" officeooo:rsid="00f841c1" style:font-name-asian="Times New Roman1" style:font-size-asian="14pt" style:language-asian="ru" style:country-asian="RU" style:font-name-complex="Times New Roman1" style:font-size-complex="14pt"/>
    </style:style>
    <style:style style:name="T167" style:family="text">
      <style:text-properties style:font-name="Liberation Serif" fo:font-size="14pt" officeooo:rsid="00e7f4e5" style:font-name-asian="Times New Roman1" style:font-size-asian="14pt" style:language-asian="ru" style:country-asian="RU" style:font-name-complex="Times New Roman1" style:font-size-complex="14pt"/>
    </style:style>
    <style:style style:name="T168" style:family="text">
      <style:text-properties style:font-name="Liberation Serif" fo:font-size="14pt" officeooo:rsid="00f9b030" style:font-name-asian="Times New Roman1" style:font-size-asian="14pt" style:language-asian="ru" style:country-asian="RU" style:font-name-complex="Times New Roman1" style:font-size-complex="14pt"/>
    </style:style>
    <style:style style:name="T169" style:family="text">
      <style:text-properties style:font-name="Liberation Serif" fo:font-size="14pt" officeooo:rsid="00fe06d2" style:font-name-asian="Times New Roman1" style:font-size-asian="14pt" style:language-asian="ru" style:country-asian="RU" style:font-name-complex="Times New Roman1" style:font-size-complex="14pt"/>
    </style:style>
    <style:style style:name="T170" style:family="text">
      <style:text-properties style:font-name="Liberation Serif" fo:font-size="14pt" officeooo:rsid="0101acec" style:font-name-asian="Times New Roman1" style:font-size-asian="14pt" style:language-asian="ru" style:country-asian="RU" style:font-name-complex="Times New Roman1" style:font-size-complex="14pt"/>
    </style:style>
    <style:style style:name="T171" style:family="text">
      <style:text-properties style:font-name="Liberation Serif" fo:font-size="14pt" officeooo:rsid="0107f623" style:font-name-asian="Times New Roman1" style:font-size-asian="14pt" style:language-asian="ru" style:country-asian="RU" style:font-name-complex="Times New Roman1" style:font-size-complex="14pt"/>
    </style:style>
    <style:style style:name="T172" style:family="text">
      <style:text-properties style:font-name="Liberation Serif" fo:font-size="14pt" officeooo:rsid="0109ac01" style:font-name-asian="Times New Roman1" style:font-size-asian="14pt" style:language-asian="ru" style:country-asian="RU" style:font-name-complex="Times New Roman1" style:font-size-complex="14pt"/>
    </style:style>
    <style:style style:name="T173" style:family="text">
      <style:text-properties style:font-name="Liberation Serif" fo:font-size="14pt" officeooo:rsid="010dcbed" style:font-name-asian="Times New Roman1" style:font-size-asian="14pt" style:language-asian="ru" style:country-asian="RU" style:font-name-complex="Times New Roman1" style:font-size-complex="14pt"/>
    </style:style>
    <style:style style:name="T174" style:family="text">
      <style:text-properties style:font-name="Liberation Serif" fo:font-size="14pt" officeooo:rsid="010ebbf2" style:font-name-asian="Times New Roman1" style:font-size-asian="14pt" style:language-asian="ru" style:country-asian="RU" style:font-name-complex="Times New Roman1" style:font-size-complex="14pt"/>
    </style:style>
    <style:style style:name="T175" style:family="text">
      <style:text-properties style:font-name="Liberation Serif" fo:font-size="14pt" officeooo:rsid="01100d42" style:font-name-asian="Times New Roman1" style:font-size-asian="14pt" style:language-asian="ru" style:country-asian="RU" style:font-name-complex="Times New Roman1" style:font-size-complex="14pt"/>
    </style:style>
    <style:style style:name="T176" style:family="text">
      <style:text-properties style:font-name="Liberation Serif" fo:font-size="14pt" officeooo:rsid="0111b578" style:font-name-asian="Times New Roman1" style:font-size-asian="14pt" style:language-asian="ru" style:country-asian="RU" style:font-name-complex="Times New Roman1" style:font-size-complex="14pt"/>
    </style:style>
    <style:style style:name="T177" style:family="text">
      <style:text-properties style:font-name="Liberation Serif" fo:font-size="14pt" officeooo:rsid="011679d9" style:font-name-asian="Times New Roman1" style:font-size-asian="14pt" style:language-asian="ru" style:country-asian="RU" style:font-name-complex="Times New Roman1" style:font-size-complex="14pt"/>
    </style:style>
    <style:style style:name="T178" style:family="text">
      <style:text-properties style:font-name="Liberation Serif" fo:font-size="14pt" officeooo:rsid="011b543b" style:font-name-asian="Times New Roman1" style:font-size-asian="14pt" style:language-asian="ru" style:country-asian="RU" style:font-name-complex="Times New Roman1" style:font-size-complex="14pt"/>
    </style:style>
    <style:style style:name="T179" style:family="text">
      <style:text-properties style:font-name="Liberation Serif" fo:font-size="14pt" officeooo:rsid="01220fc6" style:font-name-asian="Times New Roman1" style:font-size-asian="14pt" style:language-asian="ru" style:country-asian="RU" style:font-name-complex="Times New Roman1" style:font-size-complex="14pt"/>
    </style:style>
    <style:style style:name="T180" style:family="text">
      <style:text-properties style:font-name="Liberation Serif" fo:font-size="14pt" officeooo:rsid="0127a88d" style:font-name-asian="Times New Roman1" style:font-size-asian="14pt" style:language-asian="ru" style:country-asian="RU" style:font-name-complex="Times New Roman1" style:font-size-complex="14pt"/>
    </style:style>
    <style:style style:name="T181" style:family="text">
      <style:text-properties style:font-name="Liberation Serif" fo:font-size="14pt" officeooo:rsid="012af0ba" style:font-name-asian="Times New Roman1" style:font-size-asian="14pt" style:language-asian="ru" style:country-asian="RU" style:font-name-complex="Times New Roman1" style:font-size-complex="14pt"/>
    </style:style>
    <style:style style:name="T182" style:family="text">
      <style:text-properties style:font-name="Liberation Serif" fo:font-size="14pt" officeooo:rsid="012ed458" style:font-name-asian="Times New Roman1" style:font-size-asian="14pt" style:language-asian="ru" style:country-asian="RU" style:font-name-complex="Times New Roman1" style:font-size-complex="14pt"/>
    </style:style>
    <style:style style:name="T183" style:family="text">
      <style:text-properties style:font-name="Liberation Serif" fo:font-size="14pt" officeooo:rsid="01333da9" style:font-name-asian="Times New Roman1" style:font-size-asian="14pt" style:language-asian="ru" style:country-asian="RU" style:font-name-complex="Times New Roman1" style:font-size-complex="14pt"/>
    </style:style>
    <style:style style:name="T184" style:family="text">
      <style:text-properties style:font-name="Liberation Serif" fo:font-size="14pt" officeooo:rsid="013b796a" style:font-name-asian="Times New Roman1" style:font-size-asian="14pt" style:language-asian="ru" style:country-asian="RU" style:font-name-complex="Times New Roman1" style:font-size-complex="14pt"/>
    </style:style>
    <style:style style:name="T185" style:family="text">
      <style:text-properties style:font-name="Liberation Serif" fo:font-size="14pt" officeooo:rsid="013d1b81" style:font-name-asian="Times New Roman1" style:font-size-asian="14pt" style:language-asian="ru" style:country-asian="RU" style:font-name-complex="Times New Roman1" style:font-size-complex="14pt"/>
    </style:style>
    <style:style style:name="T186" style:family="text">
      <style:text-properties style:font-name="Liberation Serif" fo:font-size="14pt" officeooo:rsid="013e5264" style:font-name-asian="Times New Roman1" style:font-size-asian="14pt" style:language-asian="ru" style:country-asian="RU" style:font-name-complex="Times New Roman1" style:font-size-complex="14pt"/>
    </style:style>
    <style:style style:name="T187" style:family="text">
      <style:text-properties style:font-name="Liberation Serif" fo:font-size="14pt" officeooo:rsid="014071f3" style:font-name-asian="Times New Roman1" style:font-size-asian="14pt" style:language-asian="ru" style:country-asian="RU" style:font-name-complex="Times New Roman1" style:font-size-complex="14pt"/>
    </style:style>
    <style:style style:name="T188" style:family="text">
      <style:text-properties style:font-name="Liberation Serif" fo:font-size="14pt" officeooo:rsid="01446035" style:font-name-asian="Times New Roman1" style:font-size-asian="14pt" style:language-asian="ru" style:country-asian="RU" style:font-name-complex="Times New Roman1" style:font-size-complex="14pt"/>
    </style:style>
    <style:style style:name="T189" style:family="text">
      <style:text-properties style:font-name="Liberation Serif" fo:font-size="14pt" style:font-name-asian="Times New Roman1" style:font-size-asian="14pt" style:language-asian="ru" style:country-asian="RU" style:font-name-complex="Liberation Serif2" style:font-size-complex="14pt"/>
    </style:style>
    <style:style style:name="T190" style:family="text">
      <style:text-properties style:font-name="Liberation Serif" fo:font-size="14pt" officeooo:rsid="00c5d7ea" style:font-name-asian="Times New Roman1" style:font-size-asian="14pt" style:language-asian="ru" style:country-asian="RU" style:font-name-complex="Liberation Serif2" style:font-size-complex="14pt"/>
    </style:style>
    <style:style style:name="T191" style:family="text">
      <style:text-properties style:font-name="Liberation Serif" fo:font-size="14pt" officeooo:rsid="00ed4022" style:font-name-asian="Times New Roman1" style:font-size-asian="14pt" style:language-asian="ru" style:country-asian="RU" style:font-name-complex="Liberation Serif2" style:font-size-complex="14pt"/>
    </style:style>
    <style:style style:name="T192" style:family="text">
      <style:text-properties style:font-name="Liberation Serif" fo:font-size="14pt" style:font-name-asian="Times New Roman1" style:font-size-asian="14pt" style:language-asian="ru" style:country-asian="RU" style:font-name-complex="Liberation Serif2" style:font-size-complex="14pt" style:font-style-complex="italic"/>
    </style:style>
    <style:style style:name="T193" style:family="text">
      <style:text-properties style:font-name="Liberation Serif" fo:font-size="14pt" officeooo:rsid="00f1f0ef" style:font-name-asian="Times New Roman1" style:font-size-asian="14pt" style:language-asian="ru" style:country-asian="RU" style:font-name-complex="Liberation Serif2" style:font-size-complex="14pt"/>
    </style:style>
    <style:style style:name="T194" style:family="text">
      <style:text-properties style:font-name="Liberation Serif" fo:font-size="14pt" officeooo:rsid="0105acf7" style:font-name-asian="Times New Roman1" style:font-size-asian="14pt" style:language-asian="ru" style:country-asian="RU" style:font-name-complex="Liberation Serif2" style:font-size-complex="14pt"/>
    </style:style>
    <style:style style:name="T195" style:family="text">
      <style:text-properties style:font-name="Liberation Serif" fo:font-size="14pt" officeooo:rsid="011679d9" style:font-name-asian="Times New Roman1" style:font-size-asian="14pt" style:language-asian="ru" style:country-asian="RU" style:font-name-complex="Liberation Serif2" style:font-size-complex="14pt"/>
    </style:style>
    <style:style style:name="T196" style:family="text">
      <style:text-properties style:font-name="Liberation Serif" fo:font-size="14pt" officeooo:rsid="00f28e9a" style:font-name-asian="Times New Roman1" style:font-size-asian="14pt" style:language-asian="ru" style:country-asian="RU" style:font-name-complex="Liberation Serif2" style:font-size-complex="14pt"/>
    </style:style>
    <style:style style:name="T197" style:family="text">
      <style:text-properties style:font-name="Liberation Serif" fo:font-size="14pt" officeooo:rsid="01182674" style:font-name-asian="Times New Roman1" style:font-size-asian="14pt" style:language-asian="ru" style:country-asian="RU" style:font-name-complex="Liberation Serif2" style:font-size-complex="14pt"/>
    </style:style>
    <style:style style:name="T198" style:family="text">
      <style:text-properties style:font-name="Liberation Serif" fo:font-size="14pt" officeooo:rsid="01187f18" style:font-name-asian="Times New Roman1" style:font-size-asian="14pt" style:language-asian="ru" style:country-asian="RU" style:font-name-complex="Liberation Serif2" style:font-size-complex="14pt"/>
    </style:style>
    <style:style style:name="T199" style:family="text">
      <style:text-properties style:font-name="Liberation Serif" fo:font-size="14pt" officeooo:rsid="0118e771" style:font-name-asian="Times New Roman1" style:font-size-asian="14pt" style:language-asian="ru" style:country-asian="RU" style:font-name-complex="Liberation Serif2" style:font-size-complex="14pt"/>
    </style:style>
    <style:style style:name="T200" style:family="text">
      <style:text-properties style:font-name="Liberation Serif" fo:font-size="14pt" officeooo:rsid="0130745c" style:font-name-asian="Times New Roman1" style:font-size-asian="14pt" style:language-asian="ru" style:country-asian="RU" style:font-name-complex="Liberation Serif2" style:font-size-complex="14pt"/>
    </style:style>
    <style:style style:name="T201" style:family="text">
      <style:text-properties style:font-name="Liberation Serif" fo:font-size="14pt" officeooo:rsid="013180a0" style:font-name-asian="Times New Roman1" style:font-size-asian="14pt" style:language-asian="ru" style:country-asian="RU" style:font-name-complex="Liberation Serif2" style:font-size-complex="14pt"/>
    </style:style>
    <style:style style:name="T202" style:family="text">
      <style:text-properties style:font-name="Liberation Serif" fo:font-size="14pt" officeooo:rsid="0131ff2e" style:font-name-asian="Times New Roman1" style:font-size-asian="14pt" style:language-asian="ru" style:country-asian="RU" style:font-name-complex="Liberation Serif2" style:font-size-complex="14pt"/>
    </style:style>
    <style:style style:name="T203" style:family="text">
      <style:text-properties style:font-name="Liberation Serif" fo:font-size="14pt" officeooo:rsid="01331167" style:font-name-asian="Times New Roman1" style:font-size-asian="14pt" style:language-asian="ru" style:country-asian="RU" style:font-name-complex="Liberation Serif2" style:font-size-complex="14pt"/>
    </style:style>
    <style:style style:name="T204" style:family="text">
      <style:text-properties style:font-name="Liberation Serif" fo:font-size="14pt" officeooo:rsid="014071f3" style:font-name-asian="Times New Roman1" style:font-size-asian="14pt" style:language-asian="ru" style:country-asian="RU" style:font-name-complex="Liberation Serif2" style:font-size-complex="14pt"/>
    </style:style>
    <style:style style:name="T205" style:family="text">
      <style:text-properties style:font-name="Liberation Serif" fo:font-size="14pt" officeooo:rsid="01446035" style:font-name-asian="Times New Roman1" style:font-size-asian="14pt" style:language-asian="ru" style:country-asian="RU" style:font-name-complex="Liberation Serif2" style:font-size-complex="14pt"/>
    </style:style>
    <style:style style:name="T206" style:family="text">
      <style:text-properties style:font-name="Liberation Serif" fo:font-size="14pt" style:font-name-asian="Calibri1" style:font-size-asian="14pt" style:language-asian="en" style:country-asian="US" style:font-name-complex="Liberation Serif2" style:font-size-complex="14pt"/>
    </style:style>
    <style:style style:name="T207" style:family="text">
      <style:text-properties style:font-name="Liberation Serif" fo:font-size="14pt" officeooo:rsid="01446035" style:font-name-asian="Calibri1" style:font-size-asian="14pt" style:language-asian="en" style:country-asian="US" style:font-name-complex="Liberation Serif2" style:font-size-complex="14pt"/>
    </style:style>
    <style:style style:name="T208" style:family="text">
      <style:text-properties style:font-name="Liberation Serif" fo:font-size="14pt" style:font-name-asian="Calibri1" style:font-size-asian="14pt" style:font-name-complex="Times New Roman1" style:font-size-complex="14pt"/>
    </style:style>
    <style:style style:name="T209" style:family="text">
      <style:text-properties style:font-name="Liberation Serif" fo:font-size="14pt" officeooo:rsid="00971d92" style:font-name-asian="Calibri1" style:font-size-asian="14pt" style:font-name-complex="Times New Roman1" style:font-size-complex="14pt"/>
    </style:style>
    <style:style style:name="T210" style:family="text">
      <style:text-properties style:font-name="Liberation Serif" fo:font-size="14pt" officeooo:rsid="012ed458" style:font-name-asian="Calibri1" style:font-size-asian="14pt" style:font-name-complex="Times New Roman1" style:font-size-complex="14pt"/>
    </style:style>
    <style:style style:name="T211" style:family="text">
      <style:text-properties style:font-name="Liberation Serif" fo:font-size="14pt" fo:language="en" fo:country="US" style:font-size-asian="14pt" style:font-name-complex="Liberation Serif2" style:font-size-complex="14pt"/>
    </style:style>
    <style:style style:name="T212" style:family="text">
      <style:text-properties style:font-name="Liberation Serif" fo:font-size="14pt" fo:language="en" fo:country="US" officeooo:rsid="00bb1228" style:font-size-asian="14pt" style:font-name-complex="Liberation Serif2" style:font-size-complex="14pt"/>
    </style:style>
    <style:style style:name="T213" style:family="text">
      <style:text-properties style:font-name="Liberation Serif" fo:font-size="14pt" fo:language="en" fo:country="US" officeooo:rsid="00d568de" style:font-size-asian="14pt" style:font-size-complex="14pt"/>
    </style:style>
    <style:style style:name="T214" style:family="text">
      <style:text-properties style:font-name="Liberation Serif" fo:font-size="14pt" fo:language="en" fo:country="US" officeooo:rsid="00fb1fa6" style:font-name-asian="Times New Roman1" style:font-size-asian="14pt" style:language-asian="ru" style:country-asian="RU" style:font-name-complex="Times New Roman1" style:font-size-complex="14pt"/>
    </style:style>
    <style:style style:name="T215" style:family="text">
      <style:text-properties style:font-name="Liberation Serif" fo:font-size="14pt" fo:background-color="transparent" loext:char-shading-value="0" style:font-name-asian="Calibri1" style:font-size-asian="14pt" style:language-asian="en" style:country-asian="US" style:font-name-complex="Liberation Serif2" style:font-size-complex="14pt"/>
    </style:style>
    <style:style style:name="T216" style:family="text">
      <style:text-properties style:font-name="Liberation Serif" fo:font-size="14pt" officeooo:rsid="0009725a" fo:background-color="transparent" loext:char-shading-value="0" style:font-name-asian="Calibri1" style:font-size-asian="14pt" style:language-asian="en" style:country-asian="US" style:font-name-complex="Liberation Serif2" style:font-size-complex="14pt"/>
    </style:style>
    <style:style style:name="T217" style:family="text">
      <style:text-properties style:font-name="Liberation Serif" fo:font-size="14pt" officeooo:rsid="00a7fd50" fo:background-color="transparent" loext:char-shading-value="0" style:font-name-asian="Calibri1" style:font-size-asian="14pt" style:language-asian="en" style:country-asian="US" style:font-name-complex="Liberation Serif2" style:font-size-complex="14pt"/>
    </style:style>
    <style:style style:name="T218" style:family="text">
      <style:text-properties style:font-name="Liberation Serif" fo:font-size="14pt" officeooo:rsid="00aac1a2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19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220" style:family="text">
      <style:text-properties style:font-name="Liberation Serif" fo:font-size="14pt" style:font-name-asian="Symbol" style:font-size-asian="14pt" style:font-name-complex="Symbol" style:font-size-complex="14pt"/>
    </style:style>
    <style:style style:name="T221" style:family="text">
      <style:text-properties style:font-name="Liberation Serif" fo:font-size="14pt" officeooo:rsid="00d59831" style:font-name-asian="Symbol" style:font-size-asian="14pt" style:font-name-complex="Symbol" style:font-size-complex="14pt"/>
    </style:style>
    <style:style style:name="T222" style:family="text">
      <style:text-properties style:font-name="Liberation Serif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223" style:family="text">
      <style:text-properties style:font-name="Liberation Serif" fo:font-size="14pt" fo:language="ru" fo:country="RU" officeooo:rsid="0037c45a" style:font-name-asian="Times New Roman1" style:font-size-asian="14pt" style:language-asian="ru" style:country-asian="RU" style:font-name-complex="Times New Roman1" style:font-size-complex="14pt"/>
    </style:style>
    <style:style style:name="T224" style:family="text">
      <style:text-properties style:font-name="Liberation Serif" fo:font-size="14pt" fo:language="ru" fo:country="RU" officeooo:rsid="0107f623" style:font-name-asian="Times New Roman1" style:font-size-asian="14pt" style:language-asian="ru" style:country-asian="RU" style:font-name-complex="Times New Roman1" style:font-size-complex="14pt"/>
    </style:style>
    <style:style style:name="T225" style:family="text">
      <style:text-properties style:font-name="Liberation Serif" fo:font-size="14pt" fo:language="ru" fo:country="RU" officeooo:rsid="010eacba" style:font-name-asian="Times New Roman1" style:font-size-asian="14pt" style:language-asian="ru" style:country-asian="RU" style:font-name-complex="Times New Roman1" style:font-size-complex="14pt"/>
    </style:style>
    <style:style style:name="T226" style:family="text">
      <style:text-properties style:font-name="Liberation Serif" fo:font-size="14pt" fo:language="ru" fo:country="RU" officeooo:rsid="011259c5" style:font-name-asian="Times New Roman1" style:font-size-asian="14pt" style:language-asian="ru" style:country-asian="RU" style:font-name-complex="Times New Roman1" style:font-size-complex="14pt"/>
    </style:style>
    <style:style style:name="T227" style:family="text">
      <style:text-properties style:font-name="Liberation Serif" fo:font-size="14pt" fo:language="ru" fo:country="RU" officeooo:rsid="00559cc2" style:font-size-asian="14pt" style:font-size-complex="14pt"/>
    </style:style>
    <style:style style:name="T228" style:family="text">
      <style:text-properties style:font-name="Liberation Serif" fo:font-size="14pt" fo:language="ru" fo:country="RU" officeooo:rsid="003edf86" style:font-size-asian="14pt" style:font-size-complex="14pt"/>
    </style:style>
    <style:style style:name="T229" style:family="text">
      <style:text-properties style:font-name="Liberation Serif" fo:font-size="14pt" fo:language="ru" fo:country="RU" officeooo:rsid="006d2b43" style:font-size-asian="14pt" style:font-size-complex="14pt"/>
    </style:style>
    <style:style style:name="T230" style:family="text">
      <style:text-properties style:font-name="Liberation Serif" fo:font-size="12pt" fo:font-weight="bold" style:font-size-asian="12pt" style:font-weight-asian="bold" style:font-name-complex="Liberation Serif2" style:font-size-complex="12pt"/>
    </style:style>
    <style:style style:name="T231" style:family="text">
      <style:text-properties style:font-name="Liberation Serif" fo:font-size="12pt" fo:font-weight="bold" style:font-size-asian="12pt" style:font-weight-asian="bold" style:font-name-complex="Liberation Serif2" style:font-size-complex="12pt" style:font-weight-complex="bold"/>
    </style:style>
    <style:style style:name="T232" style:family="text">
      <style:text-properties style:font-name="Liberation Serif" fo:font-size="12pt" fo:font-weight="bold" officeooo:rsid="00e3f17b" style:font-size-asian="12pt" style:font-weight-asian="bold" style:font-name-complex="Liberation Serif2" style:font-size-complex="12pt"/>
    </style:style>
    <style:style style:name="T233" style:family="text">
      <style:text-properties style:font-name="Liberation Serif" fo:font-size="12pt" fo:background-color="transparent" loext:char-shading-value="0" style:font-size-asian="12pt" style:font-name-complex="Liberation Serif2" style:font-size-complex="12pt"/>
    </style:style>
    <style:style style:name="T234" style:family="text">
      <style:text-properties style:font-name="Liberation Serif" fo:font-size="12pt" officeooo:rsid="00e3f17b" fo:background-color="transparent" loext:char-shading-value="0" style:font-size-asian="12pt" style:font-name-complex="Liberation Serif2" style:font-size-complex="12pt"/>
    </style:style>
    <style:style style:name="T235" style:family="text">
      <style:text-properties style:font-name="Liberation Serif" fo:font-size="10pt" style:font-size-asian="10pt" style:font-name-complex="Liberation Serif2" style:font-size-complex="10pt"/>
    </style:style>
    <style:style style:name="T236" style:family="text">
      <style:text-properties style:font-name="Liberation Serif" fo:font-size="10pt" fo:letter-spacing="-0.014cm" style:font-size-asian="10pt" style:font-name-complex="Liberation Serif2" style:font-size-complex="10pt"/>
    </style:style>
    <style:style style:name="T237" style:family="text">
      <style:text-properties style:font-name="Liberation Serif" style:font-name-complex="Liberation Serif2"/>
    </style:style>
    <style:style style:name="T238" style:family="text">
      <style:text-properties style:font-name="Liberation Serif" style:font-name-asian="Calibri1" style:language-asian="en" style:country-asian="US" style:font-name-complex="Liberation Serif2"/>
    </style:style>
    <style:style style:name="T239" style:family="text">
      <style:text-properties style:font-name="Liberation Serif" style:font-name-asian="Calibri1" style:rfc-language-tag-asian="x-none" style:font-name-complex="Times New Roman1" style:font-weight-complex="bold"/>
    </style:style>
    <style:style style:name="T240" style:family="text">
      <style:text-properties style:font-name="Liberation Serif" officeooo:rsid="00ed4022" style:font-name-asian="Calibri1" style:rfc-language-tag-asian="x-none" style:font-name-complex="Times New Roman1" style:font-weight-complex="bold"/>
    </style:style>
    <style:style style:name="T241" style:family="text">
      <style:text-properties style:font-name="Liberation Serif" fo:language="en" fo:country="US" style:font-name-complex="Liberation Serif2"/>
    </style:style>
    <style:style style:name="T242" style:family="text">
      <style:text-properties style:font-name="Liberation Serif" fo:language="en" fo:country="US" style:font-name-asian="Times New Roman1" style:language-asian="ru" style:country-asian="RU" style:font-name-complex="Times New Roman1"/>
    </style:style>
    <style:style style:name="T243" style:family="text">
      <style:text-properties style:font-name="Liberation Serif" style:font-name-asian="Times New Roman1" style:language-asian="ru" style:country-asian="RU" style:font-name-complex="Times New Roman1"/>
    </style:style>
    <style:style style:name="T244" style:family="text">
      <style:text-properties style:font-name="Liberation Serif" officeooo:rsid="00eb6ddb" style:font-name-asian="Times New Roman1" style:language-asian="ru" style:country-asian="RU" style:font-name-complex="Times New Roman1"/>
    </style:style>
    <style:style style:name="T245" style:family="text">
      <style:text-properties style:font-name="Liberation Serif" officeooo:rsid="00f1f0ef" style:font-name-asian="Times New Roman1" style:language-asian="ru" style:country-asian="RU" style:font-name-complex="Times New Roman1"/>
    </style:style>
    <style:style style:name="T246" style:family="text">
      <style:text-properties style:font-name="Liberation Serif" officeooo:rsid="00f3469a" style:font-name-asian="Times New Roman1" style:language-asian="ru" style:country-asian="RU" style:font-name-complex="Times New Roman1"/>
    </style:style>
    <style:style style:name="T247" style:family="text">
      <style:text-properties style:font-name="Liberation Serif" officeooo:rsid="0100440b" style:font-name-asian="Times New Roman1" style:language-asian="ru" style:country-asian="RU" style:font-name-complex="Times New Roman1"/>
    </style:style>
    <style:style style:name="T248" style:family="text">
      <style:text-properties style:font-name="Liberation Serif" officeooo:rsid="0101acec" style:font-name-asian="Times New Roman1" style:language-asian="ru" style:country-asian="RU" style:font-name-complex="Times New Roman1"/>
    </style:style>
    <style:style style:name="T249" style:family="text">
      <style:text-properties style:font-name="Liberation Serif" officeooo:rsid="0127a88d" style:font-name-asian="Times New Roman1" style:language-asian="ru" style:country-asian="RU" style:font-name-complex="Times New Roman1"/>
    </style:style>
    <style:style style:name="T250" style:family="text">
      <style:text-properties style:font-name="Liberation Serif" style:font-name-asian="Times New Roman1" style:language-asian="ru" style:country-asian="RU" style:font-name-complex="Liberation Serif2"/>
    </style:style>
    <style:style style:name="T251" style:family="text">
      <style:text-properties style:font-name="Liberation Serif" officeooo:rsid="00f28e9a" style:font-name-asian="Times New Roman1" style:language-asian="ru" style:country-asian="RU" style:font-name-complex="Liberation Serif2"/>
    </style:style>
    <style:style style:name="T252" style:family="text">
      <style:text-properties style:font-name="Liberation Serif" officeooo:rsid="00f3469a" style:font-name-asian="Times New Roman1" style:language-asian="ru" style:country-asian="RU" style:font-name-complex="Liberation Serif2"/>
    </style:style>
    <style:style style:name="T253" style:family="text">
      <style:text-properties style:font-name="Liberation Serif" officeooo:rsid="0107838d" style:font-name-asian="Times New Roman1" style:language-asian="ru" style:country-asian="RU" style:font-name-complex="Liberation Serif2"/>
    </style:style>
    <style:style style:name="T254" style:family="text">
      <style:text-properties style:font-name="Liberation Serif" officeooo:rsid="01187f18" style:font-name-asian="Times New Roman1" style:language-asian="ru" style:country-asian="RU" style:font-name-complex="Liberation Serif2"/>
    </style:style>
    <style:style style:name="T255" style:family="text">
      <style:text-properties style:font-name="Liberation Serif" officeooo:rsid="0131ff2e" style:font-name-asian="Times New Roman1" style:language-asian="ru" style:country-asian="RU" style:font-name-complex="Liberation Serif2"/>
    </style:style>
    <style:style style:name="T256" style:family="text">
      <style:text-properties style:font-name="Liberation Serif" fo:font-weight="bold" style:font-name-asian="Times New Roman1" style:language-asian="ru" style:country-asian="RU" style:font-weight-asian="bold" style:font-name-complex="Times New Roman1" style:font-style-complex="italic"/>
    </style:style>
    <style:style style:name="T257" style:family="text">
      <style:text-properties style:font-name="Liberation Serif" officeooo:rsid="00e3f17b"/>
    </style:style>
    <style:style style:name="T258" style:family="text">
      <style:text-properties style:font-name="Liberation Serif" officeooo:rsid="00e9ae49"/>
    </style:style>
    <style:style style:name="T259" style:family="text">
      <style:text-properties style:font-name="Liberation Serif" officeooo:rsid="00f841c1"/>
    </style:style>
    <style:style style:name="T260" style:family="text">
      <style:text-properties style:font-name="Liberation Serif" officeooo:rsid="00ff7729"/>
    </style:style>
    <style:style style:name="T261" style:family="text">
      <style:text-properties style:font-name="Liberation Serif" officeooo:rsid="0109ac01"/>
    </style:style>
    <style:style style:name="T262" style:family="text">
      <style:text-properties style:font-name="Liberation Serif" officeooo:rsid="010dcbed"/>
    </style:style>
    <style:style style:name="T263" style:family="text">
      <style:text-properties style:font-name="Liberation Serif" officeooo:rsid="01100d42"/>
    </style:style>
    <style:style style:name="T264" style:family="text">
      <style:text-properties style:font-name="Liberation Serif" officeooo:rsid="013f17d7"/>
    </style:style>
    <style:style style:name="T265" style:family="text">
      <style:text-properties style:use-window-font-color="true" style:font-name="Liberation Serif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T266" style:family="text">
      <style:text-properties style:use-window-font-color="true" style:font-name="Liberation Serif" fo:font-size="14pt" fo:font-style="normal" fo:font-weight="bold" officeooo:rsid="0009d81c" style:font-size-asian="14pt" style:font-style-asian="normal" style:font-weight-asian="bold" style:font-name-complex="Times New Roman1" style:font-size-complex="14pt"/>
    </style:style>
    <style:style style:name="T267" style:family="text">
      <style:text-properties style:use-window-font-color="true" style:font-name="Liberation Serif" fo:font-size="14pt" fo:letter-spacing="-0.037cm" fo:font-style="normal" fo:font-weight="bold" style:font-size-asian="14pt" style:font-style-asian="normal" style:font-weight-asian="bold" style:font-name-complex="Times New Roman1" style:font-size-complex="14pt"/>
    </style:style>
    <style:style style:name="T268" style:family="text">
      <style:text-properties style:use-window-font-color="true" style:font-name="Liberation Serif" fo:font-size="14pt" style:font-name-asian="Times New Roman1" style:font-size-asian="14pt" style:language-asian="ru" style:country-asian="RU" style:font-name-complex="Times New Roman1" style:font-size-complex="14pt"/>
    </style:style>
    <style:style style:name="T269" style:family="text">
      <style:text-properties style:use-window-font-color="true" style:font-name="Liberation Serif" fo:font-size="14pt" style:font-name-asian="Times New Roman1" style:font-size-asian="14pt" style:language-asian="ru" style:country-asian="RU" style:font-name-complex="Liberation Serif2" style:font-size-complex="14pt"/>
    </style:style>
    <style:style style:name="T270" style:family="text">
      <style:text-properties style:use-window-font-color="true" style:font-name="Liberation Serif" fo:font-size="14pt" officeooo:rsid="013180a0" style:font-name-asian="Times New Roman1" style:font-size-asian="14pt" style:language-asian="ru" style:country-asian="RU" style:font-name-complex="Liberation Serif2" style:font-size-complex="14pt"/>
    </style:style>
    <style:style style:name="T271" style:family="text">
      <style:text-properties style:use-window-font-color="true" style:font-name="Liberation Serif" fo:font-size="14pt" style:font-size-asian="14pt" style:font-size-complex="14pt"/>
    </style:style>
    <style:style style:name="T272" style:family="text">
      <style:text-properties style:use-window-font-color="true" style:font-name="Liberation Serif" fo:font-size="14pt" style:rfc-language-tag="x-none" style:font-name-asian="Calibri1" style:font-size-asian="14pt" style:font-name-complex="Times New Roman1" style:font-size-complex="14pt" style:font-weight-complex="bold"/>
    </style:style>
    <style:style style:name="T273" style:family="text">
      <style:text-properties style:use-window-font-color="true" style:font-name="Liberation Serif" fo:font-size="14pt" style:font-name-asian="Calibri1" style:font-size-asian="14pt" style:font-name-complex="Times New Roman1" style:font-size-complex="14pt" style:font-weight-complex="bold"/>
    </style:style>
    <style:style style:name="T274" style:family="text">
      <style:text-properties style:use-window-font-color="true" style:font-name="Liberation Serif" fo:font-size="14pt" style:font-name-asian="Calibri1" style:font-size-asian="14pt" style:rfc-language-tag-asian="x-none" style:font-name-complex="Times New Roman1" style:font-size-complex="14pt" style:font-weight-complex="bold"/>
    </style:style>
    <style:style style:name="T275" style:family="text">
      <style:text-properties style:use-window-font-color="true" style:font-name="Liberation Serif" fo:font-size="14pt" officeooo:rsid="00e9c161" style:font-name-asian="Calibri1" style:font-size-asian="14pt" style:rfc-language-tag-asian="x-none" style:font-name-complex="Times New Roman1" style:font-size-complex="14pt" style:font-weight-complex="bold"/>
    </style:style>
    <style:style style:name="T276" style:family="text">
      <style:text-properties style:use-window-font-color="true" style:font-name="Liberation Serif" fo:font-style="normal" fo:font-weight="bold" style:font-name-asian="Times New Roman1" style:language-asian="ru" style:country-asian="RU" style:font-style-asian="normal" style:font-weight-asian="bold" style:font-name-complex="Times New Roman1" style:font-style-complex="italic"/>
    </style:style>
    <style:style style:name="T277" style:family="text">
      <style:text-properties style:use-window-font-color="true" style:font-name="Liberation Serif" fo:font-style="normal" fo:font-weight="bold" officeooo:rsid="008caf16" style:font-name-asian="Times New Roman1" style:language-asian="ru" style:country-asian="RU" style:font-style-asian="normal" style:font-weight-asian="bold" style:font-name-complex="Times New Roman1" style:font-style-complex="italic"/>
    </style:style>
    <style:style style:name="T278" style:family="text">
      <style:text-properties fo:language="en" fo:country="US"/>
    </style:style>
    <style:style style:name="T279" style:family="text">
      <style:text-properties fo:language="en" fo:country="US" officeooo:rsid="00285565"/>
    </style:style>
    <style:style style:name="T280" style:family="text">
      <style:text-properties fo:language="en" fo:country="US" officeooo:rsid="002fc7ab"/>
    </style:style>
    <style:style style:name="T281" style:family="text">
      <style:text-properties fo:language="en" fo:country="US" officeooo:rsid="00d568de"/>
    </style:style>
    <style:style style:name="T282" style:family="text">
      <style:text-properties fo:language="ru" fo:country="RU"/>
    </style:style>
    <style:style style:name="T283" style:family="text">
      <style:text-properties fo:language="ru" fo:country="RU" officeooo:rsid="0024f61d"/>
    </style:style>
    <style:style style:name="T284" style:family="text">
      <style:text-properties fo:language="ru" fo:country="RU" officeooo:rsid="002fc7ab"/>
    </style:style>
    <style:style style:name="T285" style:family="text">
      <style:text-properties fo:language="ru" fo:country="RU" officeooo:rsid="0042f6a1"/>
    </style:style>
    <style:style style:name="T286" style:family="text">
      <style:text-properties fo:language="ru" fo:country="RU" officeooo:rsid="00fb319f"/>
    </style:style>
    <style:style style:name="T287" style:family="text">
      <style:text-properties fo:language="ru" fo:country="RU" officeooo:rsid="0105acf7"/>
    </style:style>
    <style:style style:name="T288" style:family="text">
      <style:text-properties officeooo:rsid="0034a1ea"/>
    </style:style>
    <style:style style:name="T289" style:family="text">
      <style:text-properties style:text-line-through-style="none" style:text-line-through-type="none" style:font-name="Liberation Serif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290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/>
    </style:style>
    <style:style style:name="T291" style:family="text">
      <style:text-properties style:text-line-through-style="none" style:text-line-through-type="none" style:font-name="Liberation Serif" fo:font-size="14pt" fo:font-style="normal" style:text-underline-style="none" fo:font-weight="normal" officeooo:rsid="0101acec" style:font-size-asian="14pt" style:font-style-asian="normal" style:font-weight-asian="normal"/>
    </style:style>
    <style:style style:name="T292" style:family="text">
      <style:text-properties officeooo:rsid="0071941d"/>
    </style:style>
    <style:style style:name="T293" style:family="text">
      <style:text-properties officeooo:rsid="0088028d"/>
    </style:style>
    <style:style style:name="T294" style:family="text">
      <style:text-properties officeooo:rsid="00895b5f"/>
    </style:style>
    <style:style style:name="T295" style:family="text">
      <style:text-properties officeooo:rsid="008caf16"/>
    </style:style>
    <style:style style:name="T296" style:family="text">
      <style:text-properties officeooo:rsid="00908181"/>
    </style:style>
    <style:style style:name="T297" style:family="text">
      <style:text-properties officeooo:rsid="00971d92"/>
    </style:style>
    <style:style style:name="T298" style:family="text">
      <style:text-properties officeooo:rsid="0098879d"/>
    </style:style>
    <style:style style:name="T299" style:family="text">
      <style:text-properties officeooo:rsid="009a2ff5"/>
    </style:style>
    <style:style style:name="T300" style:family="text">
      <style:text-properties officeooo:rsid="00a8ceb6"/>
    </style:style>
    <style:style style:name="T301" style:family="text">
      <style:text-properties officeooo:rsid="00be4fd2"/>
    </style:style>
    <style:style style:name="T302" style:family="text">
      <style:text-properties officeooo:rsid="00bf96f7"/>
    </style:style>
    <style:style style:name="T303" style:family="text">
      <style:text-properties officeooo:rsid="00c1460b"/>
    </style:style>
    <style:style style:name="T304" style:family="text">
      <style:text-properties officeooo:rsid="00d568de"/>
    </style:style>
    <style:style style:name="T305" style:family="text">
      <style:text-properties officeooo:rsid="00d7709a"/>
    </style:style>
    <style:style style:name="T306" style:family="text">
      <style:text-properties officeooo:rsid="00d9c7dc"/>
    </style:style>
    <style:style style:name="T307" style:family="text">
      <style:text-properties officeooo:rsid="00e1c816"/>
    </style:style>
    <style:style style:name="T308" style:family="text">
      <style:text-properties officeooo:rsid="00e6613e"/>
    </style:style>
    <style:style style:name="T309" style:family="text">
      <style:text-properties fo:font-variant="normal" fo:text-transform="none" style:use-window-font-color="true" style:font-name="Liberation Serif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310" style:family="text">
      <style:text-properties fo:font-variant="normal" fo:text-transform="none" style:use-window-font-color="true" style:font-name="Liberation Serif" fo:font-size="14pt" fo:letter-spacing="normal" fo:font-style="normal" fo:font-weight="normal" officeooo:rsid="00e7f4e5" style:font-name-asian="Times New Roman1" style:font-size-asian="14pt" style:language-asian="ru" style:country-asian="RU" style:font-name-complex="Times New Roman1" style:font-size-complex="14pt"/>
    </style:style>
    <style:style style:name="T311" style:family="text">
      <style:text-properties fo:font-variant="normal" fo:text-transform="none" style:use-window-font-color="true" style:font-name="Liberation Serif" fo:font-size="14pt" fo:letter-spacing="normal" fo:font-style="normal" fo:font-weight="normal" officeooo:rsid="00eea2de" style:font-name-asian="Times New Roman1" style:font-size-asian="14pt" style:language-asian="ru" style:country-asian="RU" style:font-name-complex="Times New Roman1" style:font-size-complex="14pt"/>
    </style:style>
    <style:style style:name="T312" style:family="text">
      <style:text-properties fo:font-variant="normal" fo:text-transform="none" style:use-window-font-color="true" style:font-name="Liberation Serif" fo:font-size="14pt" fo:letter-spacing="normal" fo:font-style="normal" fo:font-weight="normal" style:font-name-asian="Times New Roman1" style:font-size-asian="14pt" style:language-asian="ru" style:country-asian="RU" style:font-name-complex="Liberation Serif2" style:font-size-complex="14pt"/>
    </style:style>
    <style:style style:name="T313" style:family="text">
      <style:text-properties fo:font-variant="normal" fo:text-transform="none" style:use-window-font-color="true" style:font-name="Liberation Serif" fo:font-size="14pt" fo:letter-spacing="normal" fo:font-style="normal" fo:font-weight="normal" officeooo:rsid="013180a0" style:font-name-asian="Times New Roman1" style:font-size-asian="14pt" style:language-asian="ru" style:country-asian="RU" style:font-name-complex="Liberation Serif2" style:font-size-complex="14pt"/>
    </style:style>
    <style:style style:name="T314" style:family="text">
      <style:text-properties fo:font-variant="normal" fo:text-transform="none" style:use-window-font-color="true" style:text-line-through-style="none" style:text-line-through-type="none" style:font-name="Liberation Serif" fo:font-size="14pt" fo:letter-spacing="normal" fo:font-style="normal" style:text-underline-style="none" fo:font-weight="normal" officeooo:rsid="013180a0" style:text-blinking="false" style:font-name-asian="Times New Roman1" style:font-size-asian="14pt" style:language-asian="ru" style:country-asian="RU" style:font-name-complex="Liberation Serif2" style:font-size-complex="14pt"/>
    </style:style>
    <style:style style:name="T315" style:family="text">
      <style:text-properties fo:font-variant="normal" fo:text-transform="none" style:use-window-font-color="true" style:text-line-through-style="none" style:text-line-through-type="none" style:font-name="Liberation Serif" fo:font-size="14pt" fo:letter-spacing="normal" fo:font-style="normal" style:text-underline-style="none" fo:font-weight="normal" officeooo:rsid="0131ff2e" style:text-blinking="false" style:font-name-asian="Times New Roman1" style:font-size-asian="14pt" style:language-asian="ru" style:country-asian="RU" style:font-name-complex="Liberation Serif2" style:font-size-complex="14pt"/>
    </style:style>
    <style:style style:name="T316" style:family="text">
      <style:text-properties fo:font-variant="normal" fo:text-transform="none" style:use-window-font-color="true" style:text-line-through-style="none" style:text-line-through-type="none" style:font-name="Liberation Serif" fo:font-size="14pt" fo:letter-spacing="normal" fo:font-style="normal" style:text-underline-style="none" fo:font-weight="normal" officeooo:rsid="01331167" style:text-blinking="false" style:font-name-asian="Times New Roman1" style:font-size-asian="14pt" style:language-asian="ru" style:country-asian="RU" style:font-name-complex="Liberation Serif2" style:font-size-complex="14pt"/>
    </style:style>
    <style:style style:name="T317" style:family="text">
      <style:text-properties officeooo:rsid="00eb6ddb"/>
    </style:style>
    <style:style style:name="T318" style:family="text">
      <style:text-properties officeooo:rsid="00ed4022"/>
    </style:style>
    <style:style style:name="T319" style:family="text">
      <style:text-properties style:font-name-complex="Times New Roman1"/>
    </style:style>
    <style:style style:name="T320" style:family="text">
      <style:text-properties officeooo:rsid="0127a88d" style:font-name-complex="Times New Roman1"/>
    </style:style>
    <style:style style:name="T321" style:family="text">
      <style:text-properties style:font-name-asian="Calibri1" style:rfc-language-tag-asian="x-none" style:font-name-complex="Times New Roman1" style:font-weight-complex="bold"/>
    </style:style>
    <style:style style:name="T322" style:family="text">
      <style:text-properties officeooo:rsid="00eea2de"/>
    </style:style>
    <style:style style:name="T323" style:family="text">
      <style:text-properties officeooo:rsid="00f841c1"/>
    </style:style>
    <style:style style:name="T324" style:family="text">
      <style:text-properties officeooo:rsid="00f9b030"/>
    </style:style>
    <style:style style:name="T325" style:family="text">
      <style:text-properties officeooo:rsid="0107838d"/>
    </style:style>
    <style:style style:name="T326" style:family="text">
      <style:text-properties officeooo:rsid="0107f623"/>
    </style:style>
    <style:style style:name="T327" style:family="text">
      <style:text-properties officeooo:rsid="0109ac01"/>
    </style:style>
    <style:style style:name="T328" style:family="text">
      <style:text-properties fo:color="#000000" style:font-name="Liberation Serif" fo:font-size="12pt" fo:background-color="transparent" loext:char-shading-value="0" style:font-size-asian="12pt" style:language-asian="ru" style:country-asian="RU" style:font-name-complex="Liberation Serif2" style:font-size-complex="12pt"/>
    </style:style>
    <style:style style:name="T329" style:family="text">
      <style:text-properties fo:color="#000000" style:font-name="Liberation Serif" fo:font-size="12pt" officeooo:rsid="010b5863" fo:background-color="transparent" loext:char-shading-value="0" style:font-size-asian="12pt" style:language-asian="ru" style:country-asian="RU" style:font-name-complex="Liberation Serif2" style:font-size-complex="12pt"/>
    </style:style>
    <style:style style:name="T330" style:family="text">
      <style:text-properties fo:color="#000000" style:font-name="Liberation Serif" fo:font-size="12pt" officeooo:rsid="0118e771" fo:background-color="transparent" loext:char-shading-value="0" style:font-size-asian="12pt" style:language-asian="ru" style:country-asian="RU" style:font-name-complex="Liberation Serif2" style:font-size-complex="12pt"/>
    </style:style>
    <style:style style:name="T331" style:family="text">
      <style:text-properties officeooo:rsid="010dcbed"/>
    </style:style>
    <style:style style:name="T332" style:family="text">
      <style:text-properties officeooo:rsid="010ebbf2"/>
    </style:style>
    <style:style style:name="T333" style:family="text">
      <style:text-properties officeooo:rsid="01100d42"/>
    </style:style>
    <style:style style:name="T334" style:family="text">
      <style:text-properties officeooo:rsid="0113ff50"/>
    </style:style>
    <style:style style:name="T335" style:family="text">
      <style:text-properties officeooo:rsid="0114a3dc"/>
    </style:style>
    <style:style style:name="T336" style:family="text">
      <style:text-properties officeooo:rsid="011679d9"/>
    </style:style>
    <style:style style:name="T337" style:family="text">
      <style:text-properties officeooo:rsid="0117730a"/>
    </style:style>
    <style:style style:name="T338" style:family="text">
      <style:text-properties officeooo:rsid="011b1294"/>
    </style:style>
    <style:style style:name="T339" style:family="text">
      <style:text-properties officeooo:rsid="0127a88d"/>
    </style:style>
    <style:style style:name="T340" style:family="text">
      <style:text-properties officeooo:rsid="012df46d"/>
    </style:style>
    <style:style style:name="T341" style:family="text">
      <style:text-properties officeooo:rsid="0130745c"/>
    </style:style>
    <style:style style:name="T342" style:family="text">
      <style:text-properties officeooo:rsid="01391232"/>
    </style:style>
    <style:style style:name="T343" style:family="text">
      <style:text-properties officeooo:rsid="0142d4ed"/>
    </style:style>
    <style:style style:name="T344" style:family="text">
      <style:text-properties officeooo:rsid="01446035"/>
    </style:style>
    <style:style style:name="T345" style:family="text">
      <style:text-properties officeooo:rsid="0148b5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T345">На основании </text:span>государственного доклада «О состоянии окружающей среды на территории Свердловской области в 202<text:span text:style-name="T281">2</text:span> году»</text:p>
      <text:p text:style-name="P113"/>
      <text:p text:style-name="P67"><text:span text:style-name="T2">В 202</text:span><text:span text:style-name="T213">2</text:span><text:span text:style-name="T2"> году деятельность исполнительных органов государственной власти Свердловской области, хозяйствующих субъектов, </text:span><text:span text:style-name="T135">научных</text:span><text:span text:style-name="T2"> и проектных организаций, общественных организаций была направлена на осуществление комплекса мероприятий по снижению уровня негативного воздействия на окружающую среду и улучшению ее качества, рациональное использование природных ресурсов, что обеспечило возможность </text:span><text:span text:style-name="T229">определенной </text:span><text:span text:style-name="T2">стабилизации и (или) снижения антропогенной нагрузки на окружающую среду в Свердловской области по целому ряду показателей.</text:span></text:p>
      <text:p text:style-name="P59"><text:span text:style-name="T282">Ключевы</text:span><text:span text:style-name="T279">е </text:span><text:span text:style-name="T282">направления </text:span><text:span text:style-name="T285">деятельности в области охраны окружающей среды</text:span>: </text:p>
      <text:p text:style-name="P59">1) применение программно-целевых методов в планировании и реализации экологической политики; </text:p>
      <text:p text:style-name="P59">2) совершенствование природоохранного законодательства<text:span text:style-name="T278"> </text:span><text:span text:style-name="T280">С</text:span><text:span text:style-name="T284">вер</text:span><text:span text:style-name="T280">д</text:span><text:span text:style-name="T284">ловской области</text:span><text:span text:style-name="T278"> </text:span>и практики регулирования отношений в сфере <text:span text:style-name="T342">охраны окружающей среды</text:span>;</text:p>
      <text:p text:style-name="P59">3) дальнейшая экологизация сферы материального производства;</text:p>
      <text:p text:style-name="P59">4) участие широких слоев населения в природоохранной деятельности.</text:p>
      <text:h text:style-name="P85" text:outline-level="4"/>
      <text:h text:style-name="P86" text:outline-level="4"><text:span text:style-name="T265">Раздел 1. Качество окружающей среды и состояни</text:span><text:span text:style-name="T266">е</text:span><text:span text:style-name="T265"> природных</text:span><text:span text:style-name="T267"> </text:span><text:span text:style-name="T265">ресурсов</text:span></text:h>
      <text:p text:style-name="P135"/>
      <text:p text:style-name="P120">Глава 1. Атмосферный воздух</text:p>
      <text:p text:style-name="P134"/>
      <text:p text:style-name="P69"><text:span text:style-name="T2">По данным государственной наблюдательной сети, в 202</text:span><text:span text:style-name="T44">2</text:span><text:span text:style-name="T2"> году в городах Свердловской области наблюдался следующий уровень загрязнения атмосферного воздуха: </text:span><text:span text:style-name="T87">в городе Нижн</text:span><text:span text:style-name="T173">ий</text:span><text:span text:style-name="T87"> Тагил – очень высокий, городах Екатеринбурге и Краснотурьинске – высокий, городах Каменске-Уральском и Первоуральске – повышенный. По сравнению с 2021 годом уровень загрязнения атмосферного воздуха изменился в городе Каменске-Уральском с высокого до повышенного уровня, городе Первоуральске </text:span><text:span text:style-name="T180">– </text:span><text:span text:style-name="T87">с низкого до повышенного уровня, городах Екатеринбурге, Краснотурьинске и Нижн</text:span><text:span text:style-name="T173">ий</text:span><text:span text:style-name="T87"> Тагил остался на уровне 2021 года.</text:span></text:p>
      <text:p text:style-name="P69"><text:span text:style-name="T2">Выбросы загрязняющих веществ в атмосферный воздух от стационарных источников на территории Свердловской области в 202</text:span><text:span text:style-name="T44">2</text:span><text:span text:style-name="T2"> году, по данным раздела 2-ТП (воздух) официального сайта Федеральной службы по надзору в сфере природопользования </text:span><text:span text:style-name="T9">в информационно-телекоммуникационной сети «Интернет», </text:span><text:span text:style-name="T98">составили 796 тыс. т, что на 11,7 тыс. т (1,5%) больше, чем в 2021 году</text:span><text:span text:style-name="T2">.</text:span></text:p>
      <text:p text:style-name="P57"><text:span text:style-name="T2">В 202</text:span><text:span text:style-name="T44">2</text:span><text:span text:style-name="T2"> году предприятиями Свердловской области на проведение мероприятий по снижению выбросов загрязняющих веществ в атмосферный воздух затрачено </text:span><text:span text:style-name="T139">3423,054</text:span><text:span text:style-name="T2"> млн. руб</text:span><text:span text:style-name="T3">лей</text:span><text:span text:style-name="T2">, выбросы в атмосферный воздух после реализации мероприятий сократились на </text:span><text:span text:style-name="T139">96,838</text:span><text:span text:style-name="T2"> тыс. т.</text:span></text:p>
      <text:h text:style-name="P87" text:outline-level="4"/>
      <text:h text:style-name="P89" text:outline-level="4">Глава 2. Водные ресурсы</text:h>
      <text:p text:style-name="P136"/>
      <text:p text:style-name="P84"><text:soft-page-break/><text:span text:style-name="T2">Забор воды из природных водных объектов в 202</text:span><text:span text:style-name="T44">2</text:span><text:span text:style-name="T2"> году по Свердловской области составил </text:span><text:span text:style-name="T139">1002,39</text:span><text:span text:style-name="T2"> млн. куб. м. По сравнению с 20</text:span><text:span text:style-name="T17">2</text:span><text:span text:style-name="T44">1</text:span><text:span text:style-name="T2"> годом забор воды из природных водных объектов по </text:span><text:span text:style-name="T9">Свердловской </text:span><text:span text:style-name="T2">области </text:span><text:span text:style-name="T110">увеличился</text:span><text:span text:style-name="T2"> на </text:span><text:span text:style-name="T44">18,35</text:span><text:span text:style-name="T2"> млн. куб. м (</text:span><text:span text:style-name="T139">1,9</text:span><text:span text:style-name="T2">%).</text:span></text:p>
      <text:p text:style-name="P57"><text:span text:style-name="T2">В Свердловской области основные потребности населения и промышленности </text:span><text:span text:style-name="T79">в обеспечении водными ресурсами </text:span><text:span text:style-name="T2">удовлетворяются за счет поверхностного, в основном зарегулированного стока. Забор воды из поверхностных водных объектов составил </text:span><text:span text:style-name="T139">649,91</text:span><text:span text:style-name="T2"> млн. куб. м (6</text:span><text:span text:style-name="T44">5</text:span><text:span text:style-name="T2">% от общего забора воды) и </text:span><text:span text:style-name="T110">увеличился</text:span><text:span text:style-name="T2"> по сравнению с 20</text:span><text:span text:style-name="T17">2</text:span><text:span text:style-name="T44">1</text:span><text:span text:style-name="T2"> годом на </text:span><text:span text:style-name="T110">2,</text:span><text:span text:style-name="T139">81</text:span><text:span text:style-name="T2"> млн. куб. м (</text:span><text:span text:style-name="T139">0,4</text:span><text:span text:style-name="T2">%). Забор воды из подземных водных объектов в 202</text:span><text:span text:style-name="T44">2</text:span><text:span text:style-name="T2"> году составил </text:span><text:span text:style-name="T139">352</text:span><text:span text:style-name="T110">,</text:span><text:span text:style-name="T139">48 </text:span><text:span text:style-name="T2">млн. куб. м, что на </text:span><text:span text:style-name="T17">1</text:span><text:span text:style-name="T44">5</text:span><text:span text:style-name="T2">,</text:span><text:span text:style-name="T17">5</text:span><text:span text:style-name="T44">4</text:span><text:span text:style-name="T2"> млн. куб. м (</text:span><text:span text:style-name="T17">4</text:span><text:span text:style-name="T2">,</text:span><text:span text:style-name="T44">6</text:span><text:span text:style-name="T2">%) </text:span><text:span text:style-name="T139">больше</text:span><text:span text:style-name="T2">, чем в 20</text:span><text:span text:style-name="T17">2</text:span><text:span text:style-name="T44">1</text:span><text:span text:style-name="T2"> году.</text:span></text:p>
      <text:p text:style-name="P57"><text:span text:style-name="T2">Использование воды составило </text:span><text:span text:style-name="T110">6</text:span><text:span text:style-name="T140">47</text:span><text:span text:style-name="T110">,2</text:span><text:span text:style-name="T140">1</text:span><text:span text:style-name="T2"> млн. куб. м, что на </text:span><text:span text:style-name="T140">4,06</text:span><text:span text:style-name="T2"> млн. куб. м (0,</text:span><text:span text:style-name="T45">6</text:span><text:span text:style-name="T2">%) </text:span><text:span text:style-name="T140">меньше</text:span><text:span text:style-name="T2">, чем в 20</text:span><text:span text:style-name="T17">2</text:span><text:span text:style-name="T45">1</text:span><text:span text:style-name="T2"> году. Использование воды на хозяйственно-питьевые нужды </text:span><text:span text:style-name="T140">увеличилось</text:span><text:span text:style-name="T2"> на </text:span><text:span text:style-name="T140">3,6 </text:span><text:span text:style-name="T2">млн. куб. м (</text:span><text:span text:style-name="T140">1,3</text:span><text:span text:style-name="T2">%) и составило </text:span><text:span text:style-name="T140">270,73</text:span><text:span text:style-name="T2"> млн. куб. м. </text:span><text:span text:style-name="T9">И</text:span><text:span text:style-name="T2">спользование воды </text:span><text:span text:style-name="T9">н</text:span><text:span text:style-name="T2">а производственные нужды </text:span><text:span text:style-name="T140">сократилось</text:span><text:span text:style-name="T2"> на </text:span><text:span text:style-name="T140">0,12</text:span><text:span text:style-name="T2"> млн. куб. м (</text:span><text:span text:style-name="T111">0,</text:span><text:span text:style-name="T140">03</text:span><text:span text:style-name="T2">%) и составило 34</text:span><text:span text:style-name="T18">8</text:span><text:span text:style-name="T2">,</text:span><text:span text:style-name="T45">6</text:span><text:span text:style-name="T2"> млн. куб. м.</text:span></text:p>
      <text:p text:style-name="P57"><text:span text:style-name="T2">За период 201</text:span><text:span text:style-name="T46">8</text:span><text:span text:style-name="T2">–202</text:span><text:span text:style-name="T46">2</text:span><text:span text:style-name="T2"> год</text:span><text:span text:style-name="T9">ов</text:span><text:span text:style-name="T2"> сброс загрязненных сточных вод в поверхностные водные объекты сократился на 6</text:span><text:span text:style-name="T46">7</text:span><text:span text:style-name="T19">,</text:span><text:span text:style-name="T46">21</text:span><text:span text:style-name="T19"> </text:span><text:span text:style-name="T2">млн. куб. м (</text:span><text:span text:style-name="T112">1</text:span><text:span text:style-name="T141">2</text:span><text:span text:style-name="T2">%).</text:span></text:p>
      <text:p text:style-name="P57"><text:span text:style-name="T2">Потери воды при транспортировке в 202</text:span><text:span text:style-name="T46">2</text:span><text:span text:style-name="T2"> году составили </text:span><text:span text:style-name="T141">107,52</text:span><text:span text:style-name="T112"> </text:span><text:span text:style-name="T2">млн. куб. м, что </text:span><text:span text:style-name="T141">меньше</text:span><text:span text:style-name="T2">, чем в 20</text:span><text:span text:style-name="T19">2</text:span><text:span text:style-name="T46">1</text:span><text:span text:style-name="T2"> году, на </text:span><text:span text:style-name="T141">9,43</text:span><text:span text:style-name="T112"> </text:span><text:span text:style-name="T2">млн. куб. м (</text:span><text:span text:style-name="T141">8,1</text:span><text:span text:style-name="T2">%).</text:span></text:p>
      <text:h text:style-name="P88" text:outline-level="4"/>
      <text:h text:style-name="P89" text:outline-level="4">Глава 3. Почвы и земельные ресурсы</text:h>
      <text:p text:style-name="P134"/>
      <text:p text:style-name="P57"><text:span text:style-name="T2">По данным государственного статистического учета земель, площадь Свердловской области по состоянию на 1 </text:span><text:span text:style-name="T3">января </text:span><text:span text:style-name="T2">202</text:span><text:span text:style-name="T47">3</text:span><text:span text:style-name="T2"> </text:span><text:span text:style-name="T3">года</text:span><text:span text:style-name="T2"> составила 19 422,6 тыс. га.</text:span></text:p>
      <text:p text:style-name="P58">В структуре земельного фонда Свердловской области преобладают земли категории лесного фонда (70,<text:span text:style-name="T305">3</text:span>% всей территории) и сельскохозяйственного назначения (20,<text:span text:style-name="T305">6</text:span>%). </text:p>
      <text:p text:style-name="P21">В течение 2022 года перевод земель из одной категории в другую затронул в большей степени земли сельскохозяйственного назначения, земли населенных пунктов, земли промышленности и иного специального назначения, земли лесного фонда и земли запаса.</text:p>
      <text:p text:style-name="P66"><text:span text:style-name="T2">Площадь земель особо охраняемых территорий и объектов в течение 202</text:span><text:span text:style-name="T49">2</text:span><text:span text:style-name="T2"> года изменилась на </text:span><text:span text:style-name="T113">0,1</text:span><text:span text:style-name="T2"> тыс. га (</text:span><text:span text:style-name="T113">0,06</text:span><text:span text:style-name="T2">%) в сторону </text:span><text:span text:style-name="T143">уменьшения</text:span><text:span text:style-name="T2"> и на 1 </text:span><text:span text:style-name="T4">января </text:span><text:span text:style-name="T2">202</text:span><text:span text:style-name="T49">3</text:span><text:span text:style-name="T2"> </text:span><text:span text:style-name="T4">года</text:span><text:span text:style-name="T2"> составила 166,</text:span><text:span text:style-name="T49">2</text:span><text:span text:style-name="T2"> тыс. га. В структуре земель </text:span><text:span text:style-name="T11">данной </text:span><text:span text:style-name="T2">категории преобладают лесные земли (</text:span><text:span text:style-name="T143">149,9</text:span><text:span text:style-name="T2"> тыс. га), большая часть площади которых принадлежит </text:span><text:span text:style-name="T133">особо охраняемым природным территориям</text:span><text:span text:style-name="T2"> федерального значения: </text:span><text:span text:style-name="T39">В</text:span><text:span text:style-name="T2">исимск</text:span><text:span text:style-name="T39">ому</text:span><text:span text:style-name="T2"> государственн</text:span><text:span text:style-name="T39">ому</text:span><text:span text:style-name="T2"> природн</text:span><text:span text:style-name="T39">ому</text:span><text:span text:style-name="T2"> биосферн</text:span><text:span text:style-name="T39">ому</text:span><text:span text:style-name="T2"> заповедни</text:span><text:span text:style-name="T39">ку, </text:span><text:span text:style-name="T2"><text:s/>государственн</text:span><text:span text:style-name="T40">ому</text:span><text:span text:style-name="T2"> природн</text:span><text:span text:style-name="T40">ому</text:span><text:span text:style-name="T2"> заповедник</text:span><text:span text:style-name="T40">у</text:span><text:span text:style-name="T2"> «</text:span><text:span text:style-name="T39">Д</text:span><text:span text:style-name="T2">енежкин камень», а также национальному парку «Припышминские боры». </text:span></text:p>
      <text:p text:style-name="P57"><text:span text:style-name="T2">Площадь земель лесного фонда в 202</text:span><text:span text:style-name="T49">2</text:span><text:span text:style-name="T2"> году составила 13 6</text:span><text:span text:style-name="T49">6</text:span><text:span text:style-name="T114">1</text:span><text:span text:style-name="T2"> тыс. га (70,</text:span><text:span text:style-name="T49">3</text:span><text:span text:style-name="T2">%). По сравнению с данными 20</text:span><text:span text:style-name="T21">2</text:span><text:span text:style-name="T49">1</text:span><text:span text:style-name="T2"> года площадь земель лесного фонда </text:span><text:soft-page-break/><text:span text:style-name="T114">увелич</text:span><text:span text:style-name="T2">илась на </text:span><text:span text:style-name="T143">39,3</text:span><text:span text:style-name="T2"> тыс. га (0,</text:span><text:span text:style-name="T49">29</text:span><text:span text:style-name="T2">%). В структуре земель лесного фонда 83,</text:span><text:span text:style-name="T49">1</text:span><text:span text:style-name="T2">% составляют лесные земли (11 </text:span><text:span text:style-name="T114">3</text:span><text:span text:style-name="T143">4</text:span><text:span text:style-name="T114">6</text:span><text:span text:style-name="T2">,</text:span><text:span text:style-name="T49">3</text:span><text:span text:style-name="T2"> тыс. га) и 13% – болота (1768,6 тыс. га).</text:span></text:p>
      <text:p text:style-name="P62"><text:span text:style-name="T2">Площадь земель водного фонда за 202</text:span><text:span text:style-name="T50">2</text:span><text:span text:style-name="T2"> год </text:span><text:span text:style-name="T114">не изменилась </text:span><text:span text:style-name="T2">и на 1 </text:span><text:span text:style-name="T4">января </text:span><text:span text:style-name="T2">202</text:span><text:span text:style-name="T50">3</text:span><text:span text:style-name="T21"> </text:span><text:span text:style-name="T39">г</text:span><text:span text:style-name="T4">ода</text:span><text:span text:style-name="T2"> составила 92,4 тыс. га (0,5% площади земельного фонда Свердловской области).</text:span></text:p>
      <text:p text:style-name="P62"><text:span text:style-name="T2">На территории Свердловской области в 202</text:span><text:span text:style-name="T50">2</text:span><text:span text:style-name="T2"> году площадь сельскохозяйственных угодий, на долю которых приходится 13,2</text:span><text:span text:style-name="T22">2</text:span><text:span text:style-name="T2">% всего земельного фонда Свердловской области, в совокупности по всем категориям земель составила </text:span><text:span text:style-name="T144">2567,9</text:span><text:span text:style-name="T2"> тыс. га. В структуре сельскохозяйственных угодий преобладают пахотные угодья (14</text:span><text:span text:style-name="T22">7</text:span><text:span text:style-name="T50">4,9</text:span><text:span text:style-name="T2"> тыс. га, или 57,</text:span><text:span text:style-name="T50">4</text:span><text:span text:style-name="T2">% площади сельскохозяйственных угодий). </text:span></text:p>
      <text:p text:style-name="P64"><text:span text:style-name="T23">В Свердловской области н</text:span><text:span text:style-name="T2">аблюдается ежегодное сокращение площади сельскохозяйственных угодий. Так,</text:span><text:span text:style-name="T23"> </text:span><text:span text:style-name="T2">за период с 201</text:span><text:span text:style-name="T50">8</text:span><text:span text:style-name="T2"> по 202</text:span><text:span text:style-name="T50">2</text:span><text:span text:style-name="T2"> год уменьшение </text:span><text:span text:style-name="T23">площади сельскохозяйственных угодий</text:span><text:span text:style-name="T2"> составило </text:span><text:span text:style-name="T144">4</text:span><text:span text:style-name="T2"> тыс. га (0,</text:span><text:span text:style-name="T50">2</text:span><text:span text:style-name="T2">%), </text:span><text:span text:style-name="T22">при этом за</text:span><text:span text:style-name="T2"> 202</text:span><text:span text:style-name="T50">2</text:span><text:span text:style-name="T2"> год </text:span><text:span text:style-name="T22">площадь у</text:span><text:span text:style-name="T67">меньшилась</text:span><text:span text:style-name="T22"> на</text:span><text:span text:style-name="T2"> </text:span><text:span text:style-name="T50">0,1</text:span><text:span text:style-name="T2"> тыс. га.</text:span></text:p>
      <text:p text:style-name="P70"><text:span text:style-name="T25">Площадь </text:span><text:span text:style-name="T2">земель, занятых болотами, </text:span><text:span text:style-name="T25">в 202</text:span><text:span text:style-name="T51">2</text:span><text:span text:style-name="T25"> год</text:span><text:span text:style-name="T51">у осталась без изменений, за период с 201</text:span><text:span text:style-name="T50">8</text:span><text:span text:style-name="T51"> по 202</text:span><text:span text:style-name="T50">2</text:span><text:span text:style-name="T51"> год</text:span><text:span text:style-name="T25"> уменьшилась</text:span><text:span text:style-name="T2"> на 0,1 тыс. га (0,0</text:span><text:span text:style-name="T51">04</text:span><text:span text:style-name="T2">%), </text:span><text:span text:style-name="T25">также произошло уменьшение площади нарушенных земель </text:span><text:span text:style-name="T51">в 2022 году на 0,1 тыс. га (0,2%), за период с 201</text:span><text:span text:style-name="T50">8</text:span><text:span text:style-name="T51"> по 202</text:span><text:span text:style-name="T50">2</text:span><text:span text:style-name="T51"> год – </text:span><text:span text:style-name="T25">на 0,</text:span><text:span text:style-name="T51">6</text:span><text:span text:style-name="T25"> тыс. га (0,</text:span><text:span text:style-name="T51">9</text:span><text:span text:style-name="T25">%).</text:span></text:p>
      <text:p text:style-name="P70"><text:span text:style-name="T25">П</text:span><text:span text:style-name="T2">лощад</text:span><text:span text:style-name="T25">ь </text:span><text:span text:style-name="T2">прочих земель (полигоны отходов, свалки, пески, овраги и </text:span><text:span text:style-name="T103">ин</text:span><text:span text:style-name="T133">о</text:span><text:span text:style-name="T103">е</text:span><text:span text:style-name="T2">), </text:span><text:span text:style-name="T25">земель под дорогами и под водой за 202</text:span><text:span text:style-name="T51">2</text:span><text:span text:style-name="T25"> год не изменилась, </text:span><text:span text:style-name="T51">а за период с 201</text:span><text:span text:style-name="T50">8</text:span><text:span text:style-name="T51"> по 202</text:span><text:span text:style-name="T50">2</text:span><text:span text:style-name="T51"> год уменьшилась на 1,1 тыс. га (0,5%)</text:span><text:span text:style-name="T25">.</text:span></text:p>
      <text:p text:style-name="P58">Данные мониторинга земель свидетельствуют об активизации на территории Свердловской области негативных процессов, приводящих к деградации земель.</text:p>
      <text:p text:style-name="P58">Основными негативными процессами, приводящими к деградации земель, являются: водная и ветровая эрози<text:span text:style-name="T300">и</text:span>, переувлажнение и заболачивание, подтопление, засоление и осолонцевание, загрязнение и захламление, нарушение земель.</text:p>
      <text:p text:style-name="P58">Водной и ветровой эрозии подвержено 4,4% площади сельскохозяйственных угодий. Переувлажненные и заболоченные земли занимают 33,<text:span text:style-name="T306">2</text:span>%, засоленные и солонцеватые – 1,<text:span text:style-name="T306">2</text:span>% сельскохозяйственных угодий.</text:p>
      <text:p text:style-name="P58">Загрязнение и захламление земель промышленными и бытовыми отходами наиболее характерно для урбанизированных территорий Свердловской области. Значительные площади земель нарушены при добыче полезных ископаемых открытым способом, в процессе производства геологоразведочных, строительных и других работ.</text:p>
      <text:p text:style-name="P77"><text:span text:style-name="T2">По информации Уральского межрегионального управления </text:span><text:span text:style-name="T178">Федеральной службы по надзору в сфере природопользования </text:span><text:span text:style-name="T179">(далее – Уральское межрегиональное управление </text:span><text:span text:style-name="T6">Росприроднадзора</text:span><text:span text:style-name="T73">)</text:span><text:span text:style-name="T2">, отчеты по форме № 2-ТП (рекультивация) за 202</text:span><text:span text:style-name="T52">2</text:span><text:span text:style-name="T2"> год представило </text:span><text:span text:style-name="T146">282</text:span><text:span text:style-name="T2"> предприяти</text:span><text:span text:style-name="T52">я</text:span><text:span text:style-name="T2">. По данным отчетов </text:span><text:span text:style-name="T26">№ </text:span><text:span text:style-name="T2">2‑ТП (рекультивация), площадь нарушенных земель по состоянию на 1 </text:span><text:span text:style-name="T6">января </text:span><text:soft-page-break/><text:span text:style-name="T2">202</text:span><text:span text:style-name="T52">3</text:span><text:span text:style-name="T2"> </text:span><text:span text:style-name="T6">года </text:span><text:span text:style-name="T2">составила </text:span><text:span text:style-name="T146">30 411</text:span><text:span text:style-name="T2"> га, в 202</text:span><text:span text:style-name="T52">2</text:span><text:span text:style-name="T2"> году нарушено </text:span><text:span text:style-name="T146">2116</text:span><text:span text:style-name="T2"> га земель, рекультивировано </text:span><text:span text:style-name="T146">1265 </text:span><text:span text:style-name="T2">га земель.</text:span></text:p>
      <text:p text:style-name="P71"><text:span text:style-name="T2">В 202</text:span><text:span text:style-name="T52">2</text:span><text:span text:style-name="T2"> году ФГБУ «Уральское Управление по гидрометеорологии и мониторингу окружающей среды» </text:span><text:span text:style-name="T6">(далее – ФГБУ «Уральское УГМС») </text:span><text:span text:style-name="T2">была проведена работа по обследованию техногенного загрязнения почвы городов </text:span><text:span text:style-name="T87">Верхняя Пышма и Каменска-Уральского. Почвы городов Верхняя Пышма и Каменска-Уральского относятся к допустимой категории загрязнения почв.</text:span></text:p>
      <text:p text:style-name="P133"/>
      <text:h text:style-name="P89" text:outline-level="4">Глава 4. Отходы производства и потребления</text:h>
      <text:p text:style-name="P117"/>
      <text:p text:style-name="P2"><text:span text:style-name="T87">В 202</text:span><text:span text:style-name="T146">2</text:span><text:span text:style-name="T87"> году хозяйствующими субъектами образовано </text:span><text:span text:style-name="T146">181,6</text:span><text:span text:style-name="T87"> млн. т отходов производства и потребления, что состав</text:span><text:span text:style-name="T180">ило</text:span><text:span text:style-name="T87"> </text:span><text:span text:style-name="T146">104,3</text:span><text:span text:style-name="T87">% от уровня 20</text:span><text:span text:style-name="T118">2</text:span><text:span text:style-name="T146">1</text:span><text:span text:style-name="T87"> года (</text:span><text:span text:style-name="T118">1</text:span><text:span text:style-name="T146">74,1</text:span><text:span text:style-name="T87"> млн. т). </text:span><text:span text:style-name="T118">Количество образованных</text:span><text:span text:style-name="T87"> отходов I–IV классов опасности составил</text:span><text:span text:style-name="T118">о</text:span><text:span text:style-name="T87"> 6,</text:span><text:span text:style-name="T118">2</text:span><text:span text:style-name="T87"> млн. т (в 20</text:span><text:span text:style-name="T118">2</text:span><text:span text:style-name="T146">1</text:span><text:span text:style-name="T87"> году – 6,</text:span><text:span text:style-name="T146">2</text:span><text:span text:style-name="T87"> млн. т).</text:span></text:p>
      <text:p text:style-name="P2"><text:span text:style-name="T87">Основно</text:span><text:span text:style-name="T164">е количество</text:span><text:span text:style-name="T87"> образован</text:span><text:span text:style-name="T164">ных</text:span><text:span text:style-name="T87">, утилиз</text:span><text:span text:style-name="T164">ированных</text:span><text:span text:style-name="T87"> и накоплен</text:span><text:span text:style-name="T164">ных</text:span><text:span text:style-name="T87"> отходов сосредоточен</text:span><text:span text:style-name="T164">о</text:span><text:span text:style-name="T87"> у хозяйствующих субъектов, занимающихся добычей полезных ископаемых (образован</text:span><text:span text:style-name="T164">о</text:span><text:span text:style-name="T87"> отходов от общего </text:span><text:span text:style-name="T164">количества</text:span><text:span text:style-name="T87"> образованных отходов на территории Свердловской области – </text:span><text:span text:style-name="T147">88,58</text:span><text:span text:style-name="T87">%, утилиз</text:span><text:span text:style-name="T164">ировано</text:span><text:span text:style-name="T87"> отходов – </text:span><text:span text:style-name="T147">86,9</text:span><text:span text:style-name="T87">%, наличие отходов на конец 202</text:span><text:span text:style-name="T147">2</text:span><text:span text:style-name="T87"> года – 9</text:span><text:span text:style-name="T147">1</text:span><text:span text:style-name="T87">%). Значительн</text:span><text:span text:style-name="T164">ое</text:span><text:span text:style-name="T87"> </text:span><text:span text:style-name="T164">количество</text:span><text:span text:style-name="T87"> образован</text:span><text:span text:style-name="T164">ных</text:span><text:span text:style-name="T87"> отходов </text:span><text:span text:style-name="T222">отмеча</text:span><text:span text:style-name="T225">лось</text:span><text:span text:style-name="T87"> у хозяйствующих субъектов, занимающихся обрабатывающими производствами (</text:span><text:span text:style-name="T119">7,</text:span><text:span text:style-name="T147">04</text:span><text:span text:style-name="T87">%), а также обеспечением электрической энергией, газом и паром (2,</text:span><text:span text:style-name="T147">3</text:span><text:span text:style-name="T119">1</text:span><text:span text:style-name="T87">%).</text:span></text:p>
      <text:p text:style-name="P2"><text:span text:style-name="T165">Количество</text:span><text:span text:style-name="T87"> утилиз</text:span><text:span text:style-name="T165">ированных</text:span><text:span text:style-name="T87"> и обезвреж</text:span><text:span text:style-name="T165">енных</text:span><text:span text:style-name="T87"> отходов в 202</text:span><text:span text:style-name="T148">2</text:span><text:span text:style-name="T87"> году составил</text:span><text:span text:style-name="T165">о</text:span><text:span text:style-name="T87"> </text:span><text:span text:style-name="T119">7</text:span><text:span text:style-name="T148">7,2</text:span><text:span text:style-name="T87"> млн. т, или </text:span><text:span text:style-name="T148">42,5</text:span><text:span text:style-name="T87">% от </text:span><text:span text:style-name="T165">количества</text:span><text:span text:style-name="T87"> образован</text:span><text:span text:style-name="T165">ных</text:span><text:span text:style-name="T87"> отходов по Свердловской области в целом (в 20</text:span><text:span text:style-name="T119">2</text:span><text:span text:style-name="T148">1</text:span><text:span text:style-name="T87"> году – </text:span><text:span text:style-name="T119">4</text:span><text:span text:style-name="T148">3,6</text:span><text:span text:style-name="T87">%).</text:span></text:p>
      <text:p text:style-name="P2"><text:span text:style-name="T165">Количество размещенных</text:span><text:span text:style-name="T87"> отходов в 202</text:span><text:span text:style-name="T148">2</text:span><text:span text:style-name="T87"> году составил</text:span><text:span text:style-name="T165">о</text:span><text:span text:style-name="T87"> </text:span><text:span text:style-name="T148">116</text:span><text:span text:style-name="T87"> млн. т, что на </text:span><text:span text:style-name="T148">13,3</text:span><text:span text:style-name="T87">% больше по сравнению с 20</text:span><text:span text:style-name="T119">2</text:span><text:span text:style-name="T148">1</text:span><text:span text:style-name="T87"> годом (</text:span><text:span text:style-name="T148">102,4</text:span><text:span text:style-name="T87"> млн. т).</text:span></text:p>
      <text:p text:style-name="P6"><text:span text:style-name="T165">Количество образованных</text:span><text:span text:style-name="T87"> коммунальных отходов в 202</text:span><text:span text:style-name="T148">2</text:span><text:span text:style-name="T87"> году составил</text:span><text:span text:style-name="T165">о</text:span><text:span text:style-name="T87"> </text:span><text:span text:style-name="T148">1675,5</text:span><text:span text:style-name="T87"> тыс. т. Обработано, утилизировано и обезврежено в 2022 году </text:span><text:span text:style-name="T148">278,4</text:span><text:span text:style-name="T120"> </text:span><text:span text:style-name="T87">тыс. т коммунальных отходов.</text:span></text:p>
      <text:p text:style-name="P2"><text:span text:style-name="T87">На территории </text:span><text:span text:style-name="T133">Свердловской </text:span><text:span text:style-name="T87">области на 31 </text:span><text:span text:style-name="T88">декабря </text:span><text:span text:style-name="T87">202</text:span><text:span text:style-name="T148">2</text:span><text:span text:style-name="T87"> </text:span><text:span text:style-name="T88">года</text:span><text:span text:style-name="T87"> зарегистрирован</text:span><text:span text:style-name="T119">о</text:span><text:span text:style-name="T87"> </text:span><text:span text:style-name="T148">566</text:span><text:span text:style-name="T119"> </text:span><text:span text:style-name="T87">объект</text:span><text:span text:style-name="T119">ов</text:span><text:span text:style-name="T87"> размещения отходов производства и потребления, из них </text:span><text:span text:style-name="T148">560</text:span><text:span text:style-name="T87"> – действующих и выведенных из эксплуатации, </text:span><text:span text:style-name="T148">6</text:span><text:span text:style-name="T87"> – временно неэксплуатируемых объектов размещения отходов. </text:span></text:p>
      <text:p text:style-name="P2"><text:span text:style-name="T87">Из </text:span><text:span text:style-name="T148">339</text:span><text:span text:style-name="T87"> объектов размещения промышленных и сельскохозяйственных отходов </text:span><text:span text:style-name="T148">39</text:span><text:span text:style-name="T87"> объект</text:span><text:span text:style-name="T148">ов</text:span><text:span text:style-name="T87"> являются бесхозяйными, из которых </text:span><text:span text:style-name="T148">6</text:span><text:span text:style-name="T87"> – объекты размещения сельскохозяйственных отходов. Наличие отходов на бесхозяйных объектах составляет </text:span><text:span text:style-name="T148">104 833,6</text:span><text:span text:style-name="T87"> тыс. т, площадь, занимаемая объектами – </text:span><text:span text:style-name="T149">356,2</text:span><text:span text:style-name="T87"> га.</text:span></text:p>
      <text:p text:style-name="P57"><text:span text:style-name="T2">Из </text:span><text:span text:style-name="T149">227</text:span><text:span text:style-name="T2"> объектов размещения коммунальных отходов представлены сведения о размещении отходов производства и потребления в 202</text:span><text:span text:style-name="T53">2</text:span><text:span text:style-name="T2"> году на </text:span><text:span text:style-name="T149">40</text:span><text:span text:style-name="T2"> объектах, из них в Государственный реестр объектов размещения отходов включены </text:span><text:span text:style-name="T149">29</text:span><text:span text:style-name="T2"> объектов размещения коммунальных отходов.</text:span></text:p>
      <text:p text:style-name="P138"/>
      <text:h text:style-name="P89" text:outline-level="4"><text:soft-page-break/>Глава 5. Радиационная обстановка</text:h>
      <text:p text:style-name="P129"/>
      <text:p text:style-name="P2"><text:span text:style-name="T87">Среднее за 202</text:span><text:span text:style-name="T149">2</text:span><text:span text:style-name="T87"> год значение суммарной бета-активности аэрозолей приземного слоя воздуха в поселке городского типа Верхнее Дуброво<text:line-break/>(</text:span><text:span text:style-name="T121">4</text:span><text:span text:style-name="T149">7,03</text:span><text:span text:style-name="T87">×10-5 Бк/куб. м) в 1,</text:span><text:span text:style-name="T149">1</text:span><text:span text:style-name="T87"> раза выше прошлогоднего значения<text:line-break/>(</text:span><text:span text:style-name="T149">41,24</text:span><text:span text:style-name="T87">×10-5 Бк/куб. м) и в </text:span><text:span text:style-name="T121">2,2</text:span><text:span text:style-name="T87"> раза выше среднегодовой концентрации суммарной бета-активности в воздухе по территории азиатской части Российской Федерации в 20</text:span><text:span text:style-name="T121">2</text:span><text:span text:style-name="T149">1</text:span><text:span text:style-name="T87"> году (</text:span><text:span text:style-name="T149">21,8</text:span><text:span text:style-name="T87">×10-5 Бк/куб. м). Средние за 202</text:span><text:span text:style-name="T150">2</text:span><text:span text:style-name="T87"> год концентрации Cs-137 и Sr‑90 в аэрозолях приземного слоя воздуха составили 0,</text:span><text:span text:style-name="T150">07</text:span><text:span text:style-name="T87">×10-5 Бк/куб. м и 0,0</text:span><text:span text:style-name="T121">0</text:span><text:span text:style-name="T150">7</text:span><text:span text:style-name="T87">×10-5 Бк/куб. м. В 202</text:span><text:span text:style-name="T150">2</text:span><text:span text:style-name="T87"> году концентраци</text:span><text:span text:style-name="T98">я</text:span><text:span text:style-name="T87"> Cs-137 в приземной атмосфере </text:span><text:span text:style-name="T150">уменьши</text:span><text:span text:style-name="T87">лась в </text:span><text:span text:style-name="T150">1,5</text:span><text:span text:style-name="T87"> раза по сравнению со среднегодовой концентрацией данного радионуклида в 20</text:span><text:span text:style-name="T121">2</text:span><text:span text:style-name="T150">1</text:span><text:span text:style-name="T87"> году (0,</text:span><text:span text:style-name="T150">103</text:span><text:span text:style-name="T87">×10-5 Бк/куб. м). Среднегодовая концентрация Sr-90 в аэрозолях приземного слоя воздуха уменьшилась в </text:span><text:span text:style-name="T150">1,3</text:span><text:span text:style-name="T87"> раза по сравнению со среднегодовым значением концентрации Sr-90 в 20</text:span><text:span text:style-name="T121">2</text:span><text:span text:style-name="T150">1</text:span><text:span text:style-name="T87"> году<text:line-break/>(0,0</text:span><text:span text:style-name="T150">09</text:span><text:span text:style-name="T87">×10-5 Бк/куб. м).</text:span></text:p>
      <text:p text:style-name="P2"><text:span text:style-name="T87">По данным многолетних наблюдений ФГБУ «Уральское </text:span><text:span text:style-name="T122">УГМС</text:span><text:span text:style-name="T87">», радиационная обстановка на территории Свердловской области за 202</text:span><text:span text:style-name="T151">2</text:span><text:span text:style-name="T87"> год существенно не изменилась и остается удовлетворительной.</text:span></text:p>
      <text:p text:style-name="P132"/>
      <text:h text:style-name="P89" text:outline-level="4">Глава 6. Лесопользование. Лесовосстановление</text:h>
      <text:p text:style-name="P79"/>
      <text:p text:style-name="P57"><text:span text:style-name="T2">Общая площадь лесов на территории Свердловской области, по данным государственного лесного реестра, по состоянию на </text:span><text:span text:style-name="T89">1 января 202</text:span><text:span text:style-name="T152">3</text:span><text:span text:style-name="T89"> года</text:span><text:span text:style-name="T2"> составила 16 0</text:span><text:span text:style-name="T54">1</text:span><text:span text:style-name="T27">0,</text:span><text:span text:style-name="T54">9</text:span><text:span text:style-name="T2"> тыс. га (82% от общей площади Свердловской области).</text:span></text:p>
      <text:p text:style-name="P57"><text:span text:style-name="T105">В 202</text:span><text:span text:style-name="T152">2</text:span><text:span text:style-name="T105"> году о</text:span><text:span text:style-name="T102">бъем</text:span><text:span text:style-name="T2"> ежегодного пользования лесным фондом (по всем видам рубок) составил </text:span><text:span text:style-name="T152">24</text:span><text:span text:style-name="T2"> млн. куб. м, в том числе 9,</text:span><text:span text:style-name="T152">7</text:span><text:span text:style-name="T2"> млн. куб. м по хвойному хозяйству.</text:span></text:p>
      <text:p text:style-name="P57"><text:span text:style-name="T2">Фактическая рубка в 202</text:span><text:span text:style-name="T54">2</text:span><text:span text:style-name="T2"> году составила 7,</text:span><text:span text:style-name="T54">5</text:span><text:span text:style-name="T2"> млн. куб. м, или </text:span><text:span text:style-name="T123">3</text:span><text:span text:style-name="T152">1,4</text:span><text:span text:style-name="T2">% от расчетной лесосеки и </text:span><text:span text:style-name="T152">99</text:span><text:span text:style-name="T2">% к уровню фактической заготовки в 20</text:span><text:span text:style-name="T27">2</text:span><text:span text:style-name="T54">1</text:span><text:span text:style-name="T2"> году. Из общего объема </text:span><text:span text:style-name="T228">ф</text:span><text:span text:style-name="T2">актическ</text:span><text:span text:style-name="T28">ой</text:span><text:span text:style-name="T2"> рубк</text:span><text:span text:style-name="T28">и</text:span><text:span text:style-name="T2"> 202</text:span><text:span text:style-name="T54">2</text:span><text:span text:style-name="T2"> год</text:span><text:span text:style-name="T28">а</text:span><text:span text:style-name="T2"> 3,</text:span><text:span text:style-name="T54">7</text:span><text:span text:style-name="T2"> млн. куб. м вырублено по хвойному хозяйству, что составило </text:span><text:span text:style-name="T152">38</text:span><text:span text:style-name="T2">% от расчетной лесосеки по хвойному хозяйству и </text:span><text:span text:style-name="T152">96</text:span><text:span text:style-name="T2">% к уровню фактической заготовки </text:span><text:span text:style-name="T38">в </text:span><text:span text:style-name="T2">20</text:span><text:span text:style-name="T27">2</text:span><text:span text:style-name="T54">1</text:span><text:span text:style-name="T2"> год</text:span><text:span text:style-name="T38">у</text:span><text:span text:style-name="T2">.</text:span></text:p>
      <text:p text:style-name="P57"><text:span text:style-name="T2">На арендованных лесных участках в 202</text:span><text:span text:style-name="T54">2</text:span><text:span text:style-name="T2"> году заготовлено </text:span><text:span text:style-name="T123">6,</text:span><text:span text:style-name="T152">4</text:span><text:span text:style-name="T2"> млн. куб. м древесины, или </text:span><text:span text:style-name="T152">57</text:span><text:span text:style-name="T2">% от установленного объема по договорам аренды и 1</text:span><text:span text:style-name="T27">0</text:span><text:span text:style-name="T54">2</text:span><text:span text:style-name="T2">% к уровню 20</text:span><text:span text:style-name="T27">2</text:span><text:span text:style-name="T54">1</text:span><text:span text:style-name="T2"> года.</text:span></text:p>
      <text:p text:style-name="P57"><text:span text:style-name="T2">В 202</text:span><text:span text:style-name="T54">2</text:span><text:span text:style-name="T2"> году зарегистрировано </text:span><text:span text:style-name="T152">717</text:span><text:span text:style-name="T2"> лесных пожаров площадью </text:span><text:span text:style-name="T152">14 116,2</text:span><text:span text:style-name="T2"> га.</text:span></text:p>
      <text:p text:style-name="P57"><text:span text:style-name="T2">Лесопатологическое обследование в 202</text:span><text:span text:style-name="T54">2</text:span><text:span text:style-name="T2"> году проведено на площади </text:span><text:span text:style-name="T152">4193,8</text:span><text:span text:style-name="T123"> </text:span><text:span text:style-name="T2">га при годовом плане 7000 га.</text:span></text:p>
      <text:p text:style-name="P57"><text:span text:style-name="T2">Санитарно-оздоровительные мероприятия выполнены на площади </text:span><text:span text:style-name="T152">2913,1</text:span><text:span text:style-name="T123"> </text:span><text:span text:style-name="T2">га с вырубленным объемом древесины </text:span><text:span text:style-name="T152">329,89</text:span><text:span text:style-name="T2"> тыс. куб. м при плане 5700 га.</text:span></text:p>
      <text:p text:style-name="P57"><text:span text:style-name="T2">В 202</text:span><text:span text:style-name="T54">2</text:span><text:span text:style-name="T2"> году лесовосстановление выполнено в объеме </text:span><text:span text:style-name="T153">30 529,23 </text:span><text:span text:style-name="T2">га (</text:span><text:span text:style-name="T153">108,5</text:span><text:span text:style-name="T2">% от годового плана).</text:span></text:p>
      <text:p text:style-name="P80"><text:span text:style-name="T2"/></text:p>
      <text:p text:style-name="P81"/>
      <text:h text:style-name="P92" text:outline-level="4"><text:soft-page-break/>Глава 7. Влияние факторов загрязнения окружающей среды</text:h>
      <text:h text:style-name="P92" text:outline-level="4">на состояние здоровья населения в Свердловской области</text:h>
      <text:p text:style-name="P117"/>
      <text:p text:style-name="P3"><text:span text:style-name="T87">В Свердловской области по результатам факторно-типологического анализа влиянию санитарно-гигиенических факторов подвержено </text:span><text:span text:style-name="T154">79,3</text:span><text:span text:style-name="T87">% населения, проживающего </text:span><text:span text:style-name="T90">в</text:span><text:span text:style-name="T87"> </text:span><text:span text:style-name="T154">35</text:span><text:span text:style-name="T87"> </text:span><text:span text:style-name="T183">МО</text:span><text:span text:style-name="T90"> </text:span><text:span text:style-name="T87">(в 20</text:span><text:span text:style-name="T124">2</text:span><text:span text:style-name="T154">1</text:span><text:span text:style-name="T87"> году – </text:span><text:span text:style-name="T154">78,8</text:span><text:span text:style-name="T87">%, или 3</text:span><text:span text:style-name="T124">3</text:span><text:span text:style-name="T154">79</text:span><text:span text:style-name="T124">,</text:span><text:span text:style-name="T154">9</text:span><text:span text:style-name="T87"> тыс. человек</text:span><text:span text:style-name="T174">)</text:span><text:span text:style-name="T87">, социально-экономических факторов – </text:span><text:span text:style-name="T154">49,6</text:span><text:span text:style-name="T87">% населения, проживающего </text:span><text:span text:style-name="T90">в</text:span><text:span text:style-name="T87"> 5</text:span><text:span text:style-name="T154">0 </text:span><text:span text:style-name="T180">МО</text:span><text:span text:style-name="T87"> (в 20</text:span><text:span text:style-name="T125">2</text:span><text:span text:style-name="T154">1</text:span><text:span text:style-name="T87"> году – 5</text:span><text:span text:style-name="T125">2</text:span><text:span text:style-name="T87">,</text:span><text:span text:style-name="T154">5</text:span><text:span text:style-name="T87">%, или 2</text:span><text:span text:style-name="T154">116</text:span><text:span text:style-name="T125">,</text:span><text:span text:style-name="T154">3</text:span><text:span text:style-name="T87"> тыс. человек</text:span><text:span text:style-name="T174">)</text:span><text:span text:style-name="T87">. </text:span></text:p>
      <text:p text:style-name="P8"><text:span text:style-name="T87">В условиях комплексной химической нагрузки проживает 7</text:span><text:span text:style-name="T125">6</text:span><text:span text:style-name="T87">% населения Свердловской области, или более 3</text:span><text:span text:style-name="T154">227,8</text:span><text:span text:style-name="T87"> тыс. человек (7</text:span><text:span text:style-name="T154">5,6</text:span><text:span text:style-name="T87">% в 20</text:span><text:span text:style-name="T125">2</text:span><text:span text:style-name="T154">1</text:span><text:span text:style-name="T87"> году). При ранжировании факторов риска комплексной химической нагрузки лидирует химическая нагрузка на население, связанная с загрязнением атмосферного воздуха </text:span><text:span text:style-name="T125">и почвы</text:span><text:span text:style-name="T87">, </text:span><text:span text:style-name="T172">далее следует </text:span><text:span text:style-name="T87">нагрузка, связанная с загрязнением питьевой воды, </text:span><text:span text:style-name="T178">затем </text:span><text:span text:style-name="T87">химическая нагрузка, связанная с загрязнением продуктов питания.</text:span></text:p>
      <text:p text:style-name="P33"/>
      <text:h text:style-name="P89" text:outline-level="4">Глава 8. Особо охраняемые природные территории, животный мир,</text:h>
      <text:h text:style-name="P89" text:outline-level="4">водные биоресурсы</text:h>
      <text:p text:style-name="P117"/>
      <text:p text:style-name="P57"><text:span text:style-name="T2">В 202</text:span><text:span text:style-name="T56">2</text:span><text:span text:style-name="T2"> году на территории Свердловской области существовал</text:span><text:span text:style-name="T30">о</text:span><text:span text:style-name="T2"> 53</text:span><text:span text:style-name="T56">6</text:span><text:span text:style-name="T2"> ООПТ общей площадью 1</text:span><text:span text:style-name="T126">46</text:span><text:span text:style-name="T155">3,9</text:span><text:span text:style-name="T126"> </text:span><text:span text:style-name="T155">тыс. </text:span><text:span text:style-name="T2">га, что составляло </text:span><text:span text:style-name="T126">7,5</text:span><text:span text:style-name="T2">3% от площади Свердловской области.</text:span></text:p>
      <text:p text:style-name="P58">В число ООПТ входят 5 территорий федерального значения (Висимский государственный природный биосферный заповедник, <text:span text:style-name="T302">Г</text:span>осударственный природный заповедник «Денежкин Камень», <text:span text:style-name="T302">Н</text:span>ациональный парк «Припышминские боры», Ботанический сад Уральского отделения Российской академии наук, Ботанический сад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 Б.Н. Ельцина»), 50<text:span text:style-name="T293">7</text:span> территорий областного значения, включая 4 природных парка (<text:span text:style-name="T301">П</text:span>риродный парк «Оленьи ручьи», <text:span text:style-name="T301">П</text:span>риродный парк «Река Чусовая», Природный парк «Малый Исток», Природный парк «Бажовские места»), и 2<text:span text:style-name="T307">4</text:span> территори<text:span text:style-name="T307">и</text:span> местного значения.</text:p>
      <text:p text:style-name="P57"><text:span text:style-name="T2">На территории Свердловской области обитают 66 видов млекопитающих, 254 вида птиц, 6 видов рептилий и 9 видов амфибий.</text:span></text:p>
      <text:p text:style-name="P57"><text:span text:style-name="T2">В Красной книге Российской Федерации наход</text:span><text:span text:style-name="T10">я</text:span><text:span text:style-name="T2">тся 1 вид млекопитающих и 20 видов птиц, обитающих в Свердловской области. В Красную книгу Свердловской области занесено 11 видов млекопитающих, 45 видов птиц, 4 вида амфибий, 2 вида рептилий. К охотничьим ресурсам отнесены 79 видов животных, из них млекопитающих </text:span><text:span text:style-name="T99">–</text:span><text:span text:style-name="T2"> 30 </text:span><text:span text:style-name="T68">видов</text:span><text:span text:style-name="T2">, птиц </text:span><text:span text:style-name="T99">–</text:span><text:span text:style-name="T2"> 49 видов. В Свердловской области </text:span><text:span text:style-name="T12">в 202</text:span><text:span text:style-name="T56">2</text:span><text:span text:style-name="T12"> году </text:span><text:span text:style-name="T2">площадь охотничьих угодий, закрепленных за охотпользователями, составила 10 </text:span><text:span text:style-name="T155">087,2</text:span><text:span text:style-name="T2"> тыс. га, площадь участков общедоступных охотничьих угодий – </text:span><text:span text:style-name="T155">7769,74</text:span><text:span text:style-name="T2"> тыс. га.</text:span></text:p>
      <text:p text:style-name="P58">В Свердловской области осуществлял охотхозяйственную деятельность 18<text:span text:style-name="T307">1 </text:span>охотпользовател<text:span text:style-name="T307">ь</text:span> на территориях 2<text:span text:style-name="T294">55</text:span> охотничьих хозяйств.</text:p>
      <text:p text:style-name="P136"/>
      <text:h text:style-name="P89" text:outline-level="4"><text:soft-page-break/>Глава 9. Чрезвычайные ситуации</text:h>
      <text:p text:style-name="P134"/>
      <text:p text:style-name="P80"><text:span text:style-name="T2">В 202</text:span><text:span text:style-name="T56">2</text:span><text:span text:style-name="T2"> году локальных (местных) чрезвычайных ситуаций природного и техногенного характера, которые могли бы привести к экологической катастрофе в Свердловской области, не зарегистрировано. В течение 202</text:span><text:span text:style-name="T56">2</text:span><text:span text:style-name="T2"> года </text:span><text:span text:style-name="T155">не зарегистрировано</text:span><text:span text:style-name="T2"> аварийных ситуаций, </text:span><text:span text:style-name="T56">последствия </text:span><text:span text:style-name="T57">от которых могли бы по своим масштабам достичь</text:span><text:span text:style-name="T2"> критери</text:span><text:span text:style-name="T57">ев</text:span><text:span text:style-name="T2"> чрезвычайной ситуации. В 202</text:span><text:span text:style-name="T57">2</text:span><text:span text:style-name="T31"> </text:span><text:span text:style-name="T2">году на территории Свердловской области зарегистрировано </text:span><text:span text:style-name="T57">16 чрезвычайных ситуаций техногенного характера и </text:span><text:span text:style-name="T2">1</text:span><text:span text:style-name="T57">3 </text:span><text:span text:style-name="T2">радиационных происшествий. Радиоактивного загрязнения окружающей среды и доз облучения персонала и ликвидаторов аварийных ситуаций выше установленных безопасных значений не </text:span><text:span text:style-name="T156">зафиксировано</text:span><text:span text:style-name="T2">.</text:span></text:p>
      <text:p text:style-name="P81"/>
      <text:h text:style-name="P90" text:outline-level="4">Раздел 2. Государственное регулирование охраны окружающей среды и природопользования</text:h>
      <text:p text:style-name="P82"/>
      <text:p text:style-name="P58">Государственное регулирование охраны окружающей среды и природопользования осуществлялось в соответствии с разграничением полномочий между федеральными органами исполнительной власти и органами исполнительной власти субъектов Российской Федерации, определяемым законодательством Российской Федерации.</text:p>
      <text:p text:style-name="P57"><text:span text:style-name="T2">В 202</text:span><text:span text:style-name="T57">2</text:span><text:span text:style-name="T2"> году в Свердловской области принят</text:span><text:span text:style-name="T57">о</text:span><text:span text:style-name="T2"> </text:span><text:span text:style-name="T156">49</text:span><text:span text:style-name="T2"> нормативны</text:span><text:span text:style-name="T57">х</text:span><text:span text:style-name="T2"> правов</text:span><text:span text:style-name="T57">ых</text:span><text:span text:style-name="T2"> акт</text:span><text:span text:style-name="T57">ов</text:span><text:span text:style-name="T2"> в сфере охраны окружающей среды, </text:span><text:span text:style-name="T57">животного мира, </text:span><text:span text:style-name="T2">водного, лесного законодательства (в 20</text:span><text:span text:style-name="T32">2</text:span><text:span text:style-name="T57">1</text:span><text:span text:style-name="T32"> </text:span><text:span text:style-name="T2">году – </text:span><text:span text:style-name="T156">51</text:span><text:span text:style-name="T2"> нормативны</text:span><text:span text:style-name="T57">й</text:span><text:span text:style-name="T2"> правов</text:span><text:span text:style-name="T57">ой</text:span><text:span text:style-name="T2"> акт).</text:span></text:p>
      <text:p text:style-name="P19"><text:span text:style-name="T87">Приоритетные направления государственной политики в области охраны окружающей среды, природопользования, экологической безопасности и развития лесного хозяйства в Свердловской области, реализация которых позволит обеспечить устойчивое социально-экономическое развитие Свердловской области в интересах общества и высокое качество жизни граждан, определены следующими основополагающими документами стратегического планирования </text:span><text:span text:style-name="T186">Свердловской области</text:span><text:span text:style-name="T87">:</text:span></text:p>
      <text:p text:style-name="P22">Стратегией развития лесного фонда Свердловской области на период до 2035 года, утвержден<text:span text:style-name="T332">ной</text:span> постановлением Правительства Свердловской области от 02.04.2020 № 205-ПП «Об утверждении Стратегии развития лесного фонда Свердловской области на период до 2035 года»;</text:p>
      <text:p text:style-name="P22">Стратегией природопользования и экологической безопасности Свердловской области на период до 2035 года (далее – Стратегия природопользования), утвержден<text:span text:style-name="T332">ной</text:span> постановлением Правительства Свердловской области от 28.05.2020 № 353-ПП «Об утверждении Стратегии природопользования и экологической безопасности Свердловской области на период до 2035 года».</text:p>
      <text:p text:style-name="P58"/>
      <text:h text:style-name="P93" text:outline-level="4"><text:soft-page-break/>Глава 10. Экологические программы и их реализация</text:h>
      <text:p text:style-name="P131"/>
      <text:p text:style-name="P27">Непосредственным инструментом для наиболее эффективного достижения целей и решений социально-экономического развития Свердловской области является государственная программа. По итогам 2022 года оценка достижения и эффективности реализации государственной программы высокая. В рамках реализации государственной программы осуществлялись следующие основные мероприятия:</text:p>
      <text:p text:style-name="P42"><text:span text:style-name="T257">1) </text:span><text:span text:style-name="T1">продолжились работы по рекультивации нарушенных земель на территории полигона твердых бытовых отходов «Широкореченский» в городе Екатеринбурге (объем накопленных отходов на полигоне </text:span><text:span text:style-name="T264">– </text:span><text:span text:style-name="T1">более 6 млн. куб. м, площадь нарушенных земель – 23 га);</text:span></text:p>
      <text:p text:style-name="P42"><text:span text:style-name="T257">2) </text:span><text:span text:style-name="T1">реализован природоохранный проект по рекультивации свалки бытовых и промышленных отходов в городе Арамиле (объем накопленных отходов на данном объекте </text:span><text:span text:style-name="T264">– </text:span><text:span text:style-name="T1">около 300 тыс. куб. м, площадь нарушенных земель – 5 га);</text:span></text:p>
      <text:p text:style-name="P42"><text:span text:style-name="T257">3) </text:span><text:span text:style-name="T1">филиалами </text:span><text:span text:style-name="T260">государственного казенного учреждения Свердловской области </text:span><text:span text:style-name="T1">«УралМонацит» в городе Дегтярске и поселке Левиха проведена работа по нейтрализации и очистке поверхностных вод, загрязненных сточными шахтными водами. Выполнение мероприятия позволило поддержать баланс и надлежащее качество шахтных вод, сбрасываемых в реку Тагил, Линевское, Нижне-Тагильское и Волчихинское водохранилища;</text:span></text:p>
      <text:p text:style-name="P42"><text:span text:style-name="T257">4) </text:span><text:span text:style-name="T1">для модернизации оборудования автоматических станций контроля за загрязнением атмосферного воздуха территориальной сети наблюдения осуществлена поставка одного газоанализатора диоксида серы и 3 газоанализаторов оксида углерода. Дополнительно приобретены за счет средств, поступивших в областной бюджет от платы за негативное воздействие на окружающую среду, для последующей установки на автоматических станциях контроля за загрязнением атмосферного воздуха резервные автоматические газоанализаторы (21 штука) и автоматизированные информационно-измерительные комплексы АИИС-ВП22 (3 штуки);</text:span></text:p>
      <text:p text:style-name="P42"><text:span text:style-name="T257">5) </text:span><text:span text:style-name="T1">произведены работы по монтажу земснаряда и подготовке станции флокулянта, начаты работы по очистке от донных отложений первого участка Черноисточинского водохранилища со стороны рек Чауж и Ушковской канавы; </text:span></text:p>
      <text:p text:style-name="P42"><text:span text:style-name="T257">6) </text:span><text:span text:style-name="T1">выполнены в полном объеме работы, предусмотренные в рамках проведения капитальных ремонтов </text:span><text:span text:style-name="T257"><text:s/></text:span><text:span text:style-name="T1">ГТС (Верхне-Туринский гидроузел на реке Тура в городе Верхняя Тура, ГТС Верхнесергинского гидроузла на реке Серга (I этап), ГТС Ургинского водохранилища на реке Урга Талицкого ГО, комплекс ГТС Верхне-Выйского водохранилища на реке Выя в городе Нижн</text:span><text:span text:style-name="T262">ий</text:span><text:span text:style-name="T1"> Тагил, Полевской гидроузел на реке Полевая в городе Полевском, ГТС – плотины на реке Теплой (нижняя плотина) в селе Горный Щит (I этап)</text:span><text:span text:style-name="T264">)</text:span><text:span text:style-name="T1">; </text:span></text:p>
      <text:p text:style-name="P42"><text:span text:style-name="T257">7) </text:span><text:span text:style-name="T1">завершен капитальный ремонт Верхне-Туринского ГТС; </text:span></text:p>
      <text:p text:style-name="P42"><text:span text:style-name="T257">8) </text:span><text:span text:style-name="T1">выполнено лесовосстановление на площади 30 529,</text:span><text:span text:style-name="T259">2</text:span><text:span text:style-name="T1">3 га; </text:span></text:p>
      <text:p text:style-name="P42"><text:soft-page-break/><text:span text:style-name="T257">9) </text:span><text:span text:style-name="T1">заготовлено 2041,4 кг лесных семян, выращено 24,2 млн. штук посадочного материала; </text:span></text:p>
      <text:p text:style-name="P45"><text:span text:style-name="T308">10) </text:span>проведено противопожарное обустройство лесов (устройство противопожарных минерализованных полос, прочистка и обновление противопожарных минерализованных полос, строительство дорог противопожарного назначения, эксплуатация дорог противопожарного назначения, реконструкция дорог противопожарного назначения). Доля лесных пожаров, ликвидированных в течени<text:span text:style-name="T333">е</text:span> первых суток со дня обнаружения (по количеству случаев), в общем количестве лесных пожаров составила 76,7%;</text:p>
      <text:p text:style-name="P45"><text:span text:style-name="T308">11) </text:span>в рамках реализации регионального государственного экологического контроля (надзора) в 2022 году проведен<text:span text:style-name="T333">ы</text:span> 41 проверка, 2 плановых инспекционных визита, 4<text:span text:style-name="T323">9</text:span> профилактических визитов. Рассмотрен<text:span text:style-name="T323">а</text:span> <text:span text:style-name="T323">791</text:span> жалоб<text:span text:style-name="T286">а</text:span> граждан и юридических лиц о нарушениях природоохранного законодательства <text:span text:style-name="T339">Российской Федерации</text:span>;</text:p>
      <text:p text:style-name="P46"><text:span text:style-name="T58">12) </text:span><text:span text:style-name="T2">в рамках федерального государственного лесного надзора </text:span><text:span text:style-name="T81">в 2022</text:span><text:span text:style-name="T2"> год</text:span><text:span text:style-name="T81">у</text:span><text:span text:style-name="T2"> проведено </text:span><text:span text:style-name="T67">18,4</text:span><text:span text:style-name="T2"> тысячи патрулирований, в том числе более 1,</text:span><text:span text:style-name="T67">5</text:span><text:span text:style-name="T2"> тысячи – с участием должностных лиц органов внутренних дел</text:span><text:span text:style-name="T87"> и </text:span><text:span text:style-name="T309">Министерств</text:span><text:span text:style-name="T310">а</text:span><text:span text:style-name="T309"> Российской Федерации по делам гражданской обороны, чрезвычайным ситуациям и ликвидации последствий стихийных бедствий</text:span><text:span text:style-name="T268">;</text:span></text:p>
      <text:p text:style-name="P48"><text:span text:style-name="T167">13) </text:span><text:span text:style-name="T87">проводилась работа по взысканию вреда, причиненного окружающей среде: произведено 28 расчетов размера вреда, в том числе 24 – за пользование недрами без лицензии на пользование недрами в размере 2</text:span><text:span text:style-name="T166">4</text:span><text:span text:style-name="T87"> 8</text:span><text:span text:style-name="T166">29</text:span><text:span text:style-name="T87">,</text:span><text:span text:style-name="T166">995</text:span><text:span text:style-name="T87"> тыс. рублей, 2 – за причинение вреда почвам как объекту охраны окружающей среды в размере 215,</text:span><text:span text:style-name="T214">4</text:span><text:span text:style-name="T87">75 тыс. рублей, 2 – за загрязнение водных объектов в размере 167 210,153 тыс. рублей. В 2022 году оплачено в добровольном порядке </text:span><text:span text:style-name="T168">2</text:span><text:span text:style-name="T87"> ущерба на сумму </text:span><text:span text:style-name="T168">3398</text:span><text:span text:style-name="T87">,</text:span><text:span text:style-name="T168">183</text:span><text:span text:style-name="T87"> тыс. рублей.</text:span></text:p>
      <text:p text:style-name="P83"/>
      <text:h text:style-name="P141" text:outline-level="4"><text:span text:style-name="T276">Глава 1</text:span><text:span text:style-name="T277">1</text:span><text:span text:style-name="T276">. </text:span><text:span text:style-name="T256">Национальный проект «Экология»</text:span></text:h>
      <text:h text:style-name="P145" text:outline-level="4"/>
      <text:p text:style-name="P37"><text:span text:style-name="T243">В 2022 году на территории Свердловской области успешно продолжили реализовываться 6 региональных проектов национального проекта «Экология» («Чистая страна </text:span><text:span text:style-name="T247">(Свердловская область)</text:span><text:span text:style-name="T243">», «Чистый воздух </text:span><text:span text:style-name="T247">(Свердловская область)</text:span><text:span text:style-name="T243">», «Сохранение уникальных водных объектов </text:span><text:span text:style-name="T247">(Свердловская область)</text:span><text:span text:style-name="T243">», «Сохранение биологического разнообразия и развитие экологического туризма в Свердловской области», «Сохранение лесов </text:span><text:span text:style-name="T247">(Свердловская область)</text:span><text:span text:style-name="T243">», «</text:span><text:span text:style-name="T248">К</text:span><text:span text:style-name="T243">омплексн</text:span><text:span text:style-name="T248">ая</text:span><text:span text:style-name="T243"> систем</text:span><text:span text:style-name="T248">а</text:span><text:span text:style-name="T243"> обращения с тв</text:span><text:span text:style-name="T246">е</text:span><text:span text:style-name="T243">рдыми коммунальными отходами </text:span><text:span text:style-name="T247">(Свердловская область)</text:span><text:span text:style-name="T243">»), мероприятия проведены в соответствии с установленными графиками и планами финансирования.</text:span></text:p>
      <text:p text:style-name="P23"><text:span text:style-name="T327">Основные результаты р</text:span>еализ<text:span text:style-name="T327">ации</text:span> региональных проектов:</text:p>
      <text:p text:style-name="P43"><text:span text:style-name="T258">1) </text:span><text:span text:style-name="T1">на 1 января 2023 года технологический этап рекультивации Широкореченского полигона в городе Екатеринбурге выполнен на 88,98%;</text:span></text:p>
      <text:p text:style-name="P43"><text:span text:style-name="T258">2) досрочно в декабре 2022 года завершены </text:span><text:span text:style-name="T261">р</text:span><text:span text:style-name="T1">аботы по рекультивации свалки в городе Арамиле (восстановлено 5,2 га земель);</text:span></text:p>
      <text:p text:style-name="P43"><text:soft-page-break/><text:span text:style-name="T258">3) </text:span><text:span text:style-name="T1">реализуется Комплексный план мероприятий по улучшению экологической обстановки и снижению выбросов загрязняющих веществ, участие в котором принимают ведущие предприятия города Нижн</text:span><text:span text:style-name="T262">ий</text:span><text:span text:style-name="T1"> Тагил: АО «ЕВРАЗ Нижнетагильский металлургический комбинат», ОАО «Высокогорский горно-обогатительный комбинат», АО «Научно-производственная корпорация «Уралвагонзавод» имени Ф.Э. Дзержинского», которыми запланировано осуществление таких мероприятий, как техперевооружение, повышение экологичности производственных процессов, рациональное использование материалов, внедрение новых технологий и иное;</text:span></text:p>
      <text:p text:style-name="P44"><text:span text:style-name="T258">4) </text:span><text:span text:style-name="T1">c целью развития системы экологического мониторинга состояния атмосферного воздуха территориальной сети наблюдения Свердловской области выполнена поставка газоанализаторов для автоматических станций контроля за загрязнением атмосферного воздуха;</text:span></text:p>
      <text:p text:style-name="P44"><text:span text:style-name="T258">5) </text:span><text:span text:style-name="T1">проведены мероприятия по благоустройству – созданию рекреационной инфраструктуры туризма на 8 ООПТ;</text:span></text:p>
      <text:p text:style-name="P47"><text:span text:style-name="T59">6) </text:span><text:span text:style-name="T2">осуществл</text:span><text:span text:style-name="T75">ены</text:span><text:span text:style-name="T2"> работы по очистке от донных отложений первого участка Черноисточинского водохранилища со стороны рек Чауж и Ушковской канавы (площадь расчистки – 74 га, объем вынимаемых донных отложений – 447 тыс. куб. м). Объем </text:span><text:span text:style-name="T181">извлеченных</text:span><text:span text:style-name="T2"> донных отложений в 2022 году составил 227,3 тыс. куб. м;</text:span></text:p>
      <text:p text:style-name="P44"><text:span text:style-name="T258">7) </text:span><text:span text:style-name="T1">увеличена площадь лесовосстановления, повышены качество и эффективность работ по лесовосстановлению на лесных участках, переданных в аренду </text:span><text:span text:style-name="T263">(</text:span><text:span text:style-name="T1">2,1554 тыс. га при плане 1,7 тыс. га</text:span><text:span text:style-name="T263">)</text:span><text:span text:style-name="T1">. Сформирован запас лесных семян для лесовосстановления на всех участках вырубленных и погибших лесных насаждений (заготовлено 2041,4 кг семян лесных растений). Сформирован страховой фонд семян в количестве 41 кг;</text:span></text:p>
      <text:p text:style-name="P49"><text:span text:style-name="T59">8) </text:span><text:span text:style-name="T2">на территориях 7 </text:span><text:span text:style-name="T181">МО</text:span><text:span text:style-name="T2"> продолж</text:span><text:span text:style-name="T75">ены</text:span><text:span text:style-name="T2"> мероприятия по созданию объектов по обращению с ТКО: мусоросортировочный комплекс на территории города Нижний Тагил, мусоросортировочный комплекс и комплекс по компостированию в </text:span><text:span text:style-name="T170">ГО</text:span><text:span text:style-name="T2"> Краснотурьинск, комплекс по обращению с ТКО в городе Красноуфимске, мусоросортировочный комплекс в городе Камышлове, реконструкция завода твердых бытовых отходов в городе Первоуральске, комплекс по обращению с ТКО для МО «город Екатеринбург» и Екатеринбургской агломерации, мусоросортировочный комплекс в ГО Сухой Лог, реконструкция полигона ТКО и </text:span><text:span text:style-name="T175">промышленных отходов</text:span><text:span text:style-name="T2"> Каменск-Уральск</text:span><text:span text:style-name="T70">ого </text:span><text:span text:style-name="T176">ГО</text:span><text:span text:style-name="T70"> Свердловской области</text:span><text:span text:style-name="T2">.</text:span></text:p>
      <text:p text:style-name="P137"/>
      <text:h text:style-name="P91" text:outline-level="4">Глава 1<text:span text:style-name="T295">2</text:span>. Государственный <text:span text:style-name="T303">контроль (</text:span>надзор<text:span text:style-name="T303">), осуществляемый </text:span>в сфере отношений, связанных с охраной окружающей среды</text:h>
      <text:h text:style-name="P91" text:outline-level="4">и природопользованием</text:h>
      <text:p text:style-name="P137"/>
      <text:p text:style-name="P76"><text:span text:style-name="T2">В 202</text:span><text:span text:style-name="T59">2</text:span><text:span text:style-name="T2"> году государственный </text:span><text:span text:style-name="T59">контроль (</text:span><text:span text:style-name="T2">надзор</text:span><text:span text:style-name="T59">)</text:span><text:span text:style-name="T2"> в сфере </text:span><text:span text:style-name="T16">отношений, связанных с охраной окружающей среды и природопользованием, </text:span><text:span text:style-name="T2">в Свердловской области осуществляли </text:span><text:span text:style-name="T91">Уральско</text:span><text:span text:style-name="T101">е</text:span><text:span text:style-name="T91"> межрегионально</text:span><text:span text:style-name="T101">е</text:span><text:span text:style-name="T91"> управлени</text:span><text:span text:style-name="T101">е</text:span><text:span text:style-name="T91"> </text:span><text:span text:style-name="T132">Росприроднадзора</text:span><text:span text:style-name="T2">, Управление </text:span><text:span text:style-name="T171">Роспотребнадзора</text:span><text:span text:style-name="T2"> по Свердловской области, </text:span><text:soft-page-break/><text:span text:style-name="T2">Министерство, Департамент по охране, контролю и регулированию использования животного мира Свердловской области </text:span><text:span text:style-name="T69">(далее – </text:span><text:span text:style-name="T290">Департамент по охране животного мира Свердловской области</text:span><text:span text:style-name="T291">)</text:span><text:span text:style-name="T2">, ФГБУ «Центр лабораторного анализа и технических измерений по Уральскому федеральному округу», отдел государственного контроля, надзора, охраны водных биологических ресурсов и среды их обитания по Свердловской области Нижнеобского территориального управления Федерального агентства по рыболовству, Уральское управление Федеральной службы по экологическому, технологическому и атомному надзору.</text:span></text:p>
      <text:p text:style-name="P152"/>
      <text:h text:style-name="P93" text:outline-level="4">Глава 1<text:span text:style-name="T297">3</text:span>. Государственная экологическая экспертиза,</text:h>
      <text:h text:style-name="P98" text:outline-level="4">нормирование и лицензирование</text:h>
      <text:p text:style-name="P131"/>
      <text:p text:style-name="P74"><text:span text:style-name="T2">В 202</text:span><text:span text:style-name="T65">2</text:span><text:span text:style-name="T2"> году Уральским межрегиональным управлением </text:span><text:span text:style-name="T95">Росприроднадзора</text:span><text:span text:style-name="T2"> <text:s/>государственная экологическая экспертиза </text:span><text:span text:style-name="T65">организована и проведена </text:span><text:span text:style-name="T2">по </text:span><text:span text:style-name="T65">24 </text:span><text:span text:style-name="T2">объектам </text:span><text:span text:style-name="T209">(с положительным результатом завершена по 9 объектам, с отрицательным результатом </text:span><text:span text:style-name="T210">– </text:span><text:span text:style-name="T209">по 15 объектам), из них по 3 объектам, расположенным на территории Свердловской области (завершен</text:span><text:span text:style-name="T210">а</text:span><text:span text:style-name="T209"> с отрицательным результатом)</text:span><text:span text:style-name="T2">.</text:span></text:p>
      <text:p text:style-name="P74"><text:span text:style-name="T208"><text:s/>области (из них 436 – положительных, 180 – отрицательных)</text:span><text:span text:style-name="T87">.</text:span></text:p>
      <text:p text:style-name="P10"><text:span text:style-name="T87">По состоянию на 1 января 2023 года в Уральском межрегиональном управлении </text:span><text:span text:style-name="T162">Росприроднадзора</text:span><text:span text:style-name="T87"> числилось 3845 объектов </text:span><text:span text:style-name="T162">негативного воздействия на окружающую среду </text:span><text:span text:style-name="T163">(далее – НВОС),</text:span><text:span text:style-name="T87"> из них: </text:span></text:p>
      <text:p text:style-name="P25">I категории – 152 объекта;</text:p>
      <text:p text:style-name="P25">II категории – 746 объектов;</text:p>
      <text:p text:style-name="P25">III категории – 1393 объекта;</text:p>
      <text:p text:style-name="P25">IV категории – 1554 объекта.</text:p>
      <text:p text:style-name="P147"/>
      <text:h text:style-name="P109" text:outline-level="4">Глава 1<text:span text:style-name="T297">4</text:span>. Экономическое регулирование и финансирование природоохранной деятельности</text:h>
      <text:p text:style-name="P138"/>
      <text:p text:style-name="P75"><text:span text:style-name="T2">В 202</text:span><text:span text:style-name="T66">2</text:span><text:span text:style-name="T2"> году в </text:span><text:span text:style-name="T83">областной </text:span><text:span text:style-name="T2">бюджет планировалось поступление доходов от платежей за пользование природными ресурсами и загрязнение окружающей среды в сумме </text:span><text:span text:style-name="T163">2699,97</text:span><text:span text:style-name="T2"> млн. рублей. Фактически поступили доходы в сумме </text:span><text:span text:style-name="T163">4634,59</text:span><text:span text:style-name="T2"> млн. рублей, в том числе от платы за негативное воздействие на окружающую среду – </text:span><text:span text:style-name="T163">725,93</text:span><text:span text:style-name="T2"> млн. рублей, процент исполнения прогнозных показателей – </text:span><text:span text:style-name="T163">162,62</text:span><text:span text:style-name="T131">%</text:span><text:span text:style-name="T2">; </text:span><text:span text:style-name="T189">пользование недрами – 70,18 млн. рублей, в 7,1 раз</text:span><text:span text:style-name="T194">а</text:span><text:span text:style-name="T189"> больше прогнозных показателей; использование лесов – 473,88 млн. рублей, процент исполнения прогнозных показателей – 131,49%; налог на добычу полезных ископаемых – 3364,6 млн. рублей, процент исполнения прогнозных показателей – 178,66%.</text:span></text:p>
      <text:p text:style-name="P26">В 2022 году общий размер затрат на капитальный ремонт основных производственных фондов по охране окружающей среды составил 1493 млн. рублей и увеличился на 51,8% к уровню 2021 года.</text:p>
      <text:p text:style-name="P26"><text:soft-page-break/><text:span text:style-name="T343">В</text:span> 2018–2022 год<text:span text:style-name="T343">ах</text:span> в общем объеме затрат на охрану окружающей среды устойчиво преобладали текущие затраты (в 2022 году – 74,6%). Доля инвестиций в основной капитал, направленных на охрану окружающей среды и рациональное использование природных ресурсов, в 2022 году увеличилась к уровню 2021 года на <text:span text:style-name="T324">4,3</text:span>%. </text:p>
      <text:p text:style-name="P26">В 2022 году суммарные затраты на охрану окружающей среды (природоохранные инвестиции, текущие затраты и затраты на капитальный ремонт основных производственных фондов по охране окружающей среды) составили в организациях и у индивидуальных предпринимателей всех видов экономической деятельности 37,7 млрд. рублей (121,8% к уровню 2021 года).</text:p>
      <text:p text:style-name="P81"/>
      <text:h text:style-name="P110" text:outline-level="4">Глава 1<text:span text:style-name="T298">5</text:span>. Экологическое образование и воспитание</text:h>
      <text:p text:style-name="P138"/>
      <text:p text:style-name="P26">Работа в сфере экологического образования и воспитания в 2022 году проводилась в соответствии со Стратегией природопользования.</text:p>
      <text:p text:style-name="P12"><text:span text:style-name="T87">С целью экологического и патриотического воспитания в Свердловской области </text:span><text:span text:style-name="T177">проведены</text:span><text:span text:style-name="T87"> акции по посадке деревьев «Сад памяти» </text:span><text:span text:style-name="T177">(</text:span><text:span text:style-name="T87">в память о 27 миллионах погибших во время Великой Отечественной войны</text:span><text:span text:style-name="T177">)</text:span><text:span text:style-name="T87"> и «Сохраним лес». В рамках акций высажено около 1,5 млн. сеянцев и саженцев различных пород. Общее количество участников составило около 3000 человек, в том числе волонтеров 659 человек.</text:span></text:p>
      <text:p text:style-name="P12"><text:span text:style-name="T87">С 2018 года в Свердловской области реализуется проект «Чистые </text:span><text:span text:style-name="T188">И</text:span><text:span text:style-name="T87">гры». </text:span><text:span text:style-name="T177">В</text:span><text:span text:style-name="T87"> 2022 году по Свердловской области </text:span><text:span text:style-name="T177">проведено</text:span><text:span text:style-name="T87"> 18 эко-квестов «Чистые Игры» в 11 населенных пунктах.</text:span></text:p>
      <text:p text:style-name="P11"><text:span text:style-name="T189">В 2022 году Региональным центром детско-юношеского туризма и краеведения Свердловской области </text:span><text:span text:style-name="T87">государственного </text:span><text:span text:style-name="T86">автономного нетипового образовательного учреждения Свердловской области</text:span><text:span text:style-name="T189"> «Дворец молод</text:span><text:span text:style-name="T195">ё</text:span><text:span text:style-name="T189">жи» в рамках комплексного проекта «Уральская платформа новые горизонты 2024» проведено около 80 региональных мероприятий естественнонаучной направленности, в которых принял</text:span><text:span text:style-name="T205">и</text:span><text:span text:style-name="T189"> участие 40 555 детей из всех </text:span><text:span text:style-name="T200">МО</text:span><text:span text:style-name="T189">. Количество педагогов – участников мероприятий составило более 3 тыс. человек. В рамках комплексного проекта «Уральская платформа новые горизонты 2024» проведены: областной экологический форум; конкурс учебно-исследовательских проектов «Первые шаги в науке»; экологическая кейс-игра «Green Team»; экологическая, агроинженерная и лесная школы; конкурс экспедиционных отрядов Регионального проекта «Урал – территория активных граждан»; областной туристско-краеведческий фестиваль «Исследователи Земли»; общеобразовательные общеразвивающие программы дополнительного образования естественнонаучной направленности: «Чувство природы» для детей от 3 до 7 лет и «Юный сити-фермер» для детей с ограниченными возможностями здоровья от 7 до 14 лет; межрегиональная научно-практическая конференция «Заповедное дело, биоразнообразие, экообразование»; всероссийские уроки генетики, Арктики, астрономии, «Эколята </text:span><text:span text:style-name="T195">– </text:span><text:span text:style-name="T189">молодые защитники природы»; Молодежное водное сообщество Свердловской области и </text:span><text:span text:style-name="T195">иные</text:span><text:span text:style-name="T189">.</text:span></text:p>
      <text:p text:style-name="P29"><text:soft-page-break/>13 сентября 2022 года на базе муниципального автономного учреждения дополнительного образования детей «Городская станция юных натуралистов» города Нижн<text:span text:style-name="T331">ий</text:span> Тагил открылась первая в Свердловской области ЭкоСтанция, которая представляет собой современную модель структурного подразделения образовательной организации, реализующую дополнительные общеобразовательные программы естественнонаучной направленности по двум профильным направлениям: «Био» <text:span text:style-name="T336">и</text:span> «Экомониторинг», соответствующим приоритетным направлениям развития науки, технологий и техники Российской Федерации и перечню критических технологий Российской Федерации.</text:p>
      <text:p text:style-name="P17"><text:span text:style-name="T189">В Свердловской области на профессиональной основе работают общественные экологические организации, деятельность которых направлена на реализацию программ по повышению экологической культуры населения: Свердловское областное отделение Общероссийской общественной организации «Всероссийское общество охраны природы» (далее – Свердловское областное отделение ВООП), Свердловская региональная общественная экологическая организация «ЭКА-Екатеринбург», </text:span><text:span text:style-name="T201">региональное</text:span><text:span text:style-name="T189"> отделени</text:span><text:span text:style-name="T201">е </text:span><text:span text:style-name="T312">Всероссийско</text:span><text:span text:style-name="T313">го</text:span><text:span text:style-name="T312"> общественно</text:span><text:span text:style-name="T313">го</text:span><text:span text:style-name="T312"> объединени</text:span><text:span text:style-name="T313">я</text:span><text:span text:style-name="T312"> волонтеров-экологов «Делай!»</text:span><text:span text:style-name="T189"> в Свердловской области, </text:span><text:span text:style-name="T314">Первоуральское местное общественное движение социального мастерства «Город Первых» </text:span><text:span text:style-name="T315">(далее – движение «Город Первых»)</text:span><text:span text:style-name="T270">,</text:span><text:span text:style-name="T189"> Волонтерский центр УрФУ «Волонтеры Урала» и </text:span><text:span text:style-name="T197">иные</text:span><text:span text:style-name="T189">. </text:span></text:p>
      <text:p text:style-name="P38"><text:span text:style-name="T250">В 2022 году Свердловское областное отделение ВООП организовало и провело озеленение городов Свердловской области (Екатеринбург</text:span><text:span text:style-name="T253">а</text:span><text:span text:style-name="T250">, Первоуральск</text:span><text:span text:style-name="T253">а</text:span><text:span text:style-name="T250">, Нижн</text:span><text:span text:style-name="T255">его</text:span><text:span text:style-name="T250"> Тагил</text:span><text:span text:style-name="T255">а</text:span><text:span text:style-name="T250">, Ревд</text:span><text:span text:style-name="T253">ы</text:span><text:span text:style-name="T250">). Проведена ежегодная (с 2017 года) экологическая программа «Операция «Ч», названная в честь одноименной книги известного уральского писателя и ревностного защитника природы Бориса Рябинина, в рамках которой организован ряд мероприятий по очистке и озеленению бассейна реки Чусовой, провед</text:span><text:span text:style-name="T252">е</text:span><text:span text:style-name="T250">н мониторинг состояния реки Чусовой, выявлены факты нарушения природоохранного законодательства </text:span><text:span text:style-name="T249">Российской Федерации</text:span><text:span text:style-name="T250"> в бассейне реки от е</text:span><text:span text:style-name="T251">е</text:span><text:span text:style-name="T250"> истоков до границ Свердловской области.</text:span></text:p>
      <text:p text:style-name="P13"><text:span text:style-name="T189">Свердловская региональная общественная экологическая организация «ЭКА-Екатеринбург» </text:span><text:span text:style-name="T197">реализовала</text:span><text:span text:style-name="T84"> проект</text:span><text:span text:style-name="T85">ы</text:span><text:span text:style-name="T84"> «Мир для детей», </text:span><text:span text:style-name="T189">областной конкурс детского творчества «Созвездие» для детей-сирот и детей, оставшихся без попечения родителей, форум приемных семей в Свердловской области, областные родительские собрания для замещающих семей, проект «Семья года 2022», экологическую акцию «Марш юных экологов – 2022»</text:span><text:span text:style-name="T84">. </text:span></text:p>
      <text:p text:style-name="P17"><text:span text:style-name="T201">Региональным</text:span><text:span text:style-name="T189"> отделени</text:span><text:span text:style-name="T201">ем </text:span><text:span text:style-name="T312">Всероссийско</text:span><text:span text:style-name="T313">го</text:span><text:span text:style-name="T312"> общественно</text:span><text:span text:style-name="T313">го</text:span><text:span text:style-name="T312"> объединени</text:span><text:span text:style-name="T313">я</text:span><text:span text:style-name="T312"> волонтеров-экологов «Делай!»</text:span><text:span text:style-name="T189"> в Свердловской области </text:span><text:span text:style-name="T198">в</text:span><text:span text:style-name="T189"> 2022 год</text:span><text:span text:style-name="T198">у</text:span><text:span text:style-name="T189"> проведены 36 мероприятий, в том числе 4 акции по посадке деревьев, с участием 215 человек, 16 экологических уроков и лекций для школьников и студентов высших учебных заведений города Екатеринбурга с участием 760 человек, 4 экологические эстафеты ЭкоГТО с участием 250 человек, 5 акций «Экодень» с участием 230 человек, а также экскурсии на предприятия по переработке вторичного сырья, деловые игры, мероприятия по сбору макулатуры.</text:span></text:p>
      <text:p text:style-name="P39"><text:soft-page-break/><text:span text:style-name="T250">Активисты Волонтерского центра УрФУ «Волонтеры Урала» прин</text:span><text:span text:style-name="T254">я</text:span><text:span text:style-name="T250">ли участие в 12 субботниках, сборе макулатуры, в конкурсе «Бумаге – Вторую жизнь!», </text:span><text:span text:style-name="T254">организованном</text:span><text:span text:style-name="T250"> </text:span><text:span text:style-name="T254">А</text:span><text:span text:style-name="T250">дминистраци</text:span><text:span text:style-name="T254">ей</text:span><text:span text:style-name="T250"> города Екатеринбурга. На базе Волонтерского центра УрФУ «Волонтеры Урала» действует сбор батареек и пластиковых крышек, организова</text:span><text:span text:style-name="T251">на</text:span><text:span text:style-name="T250"> точк</text:span><text:span text:style-name="T251">а</text:span><text:span text:style-name="T250"> сбора чеков для их последующей утилизации, </text:span><text:span text:style-name="T254">проводится</text:span><text:span text:style-name="T250"> акци</text:span><text:span text:style-name="T251">я</text:span><text:span text:style-name="T250"> по сбору ненужных вещей для переработки.</text:span></text:p>
      <text:p text:style-name="P17"><text:span text:style-name="T316">В 2022 году д</text:span><text:span text:style-name="T314">вижением «Город Первых»</text:span><text:span text:style-name="T189"> </text:span><text:span text:style-name="T198">организовано</text:span><text:span text:style-name="T189"> около 200 мероприятий по направлениям: экологическое воспитание, благоустройство, сортировка отходов, благотворительность, экодосуг. В 2022 году </text:span><text:span text:style-name="T202">движение</text:span><text:span text:style-name="T203">м</text:span><text:span text:style-name="T202"> </text:span><text:span text:style-name="T189">«Город Первых» реализова</text:span><text:span text:style-name="T203">н</text:span><text:span text:style-name="T202">о</text:span><text:span text:style-name="T189"> два масштабных экологических проекта:</text:span></text:p>
      <text:p text:style-name="P14"><text:span text:style-name="T199">1) </text:span><text:span text:style-name="T189">«Герои Чусовой» (в рамках проекта 180 волонт</text:span><text:span text:style-name="T196">е</text:span><text:span text:style-name="T189">ров Свердловской области и Пермского края за один день собрали свыше 13 т твердых бытовых отходов с берегов и акватории реки Чусовой, от мусора почищено 120 км береговой линии);</text:span></text:p>
      <text:p text:style-name="P14"><text:span text:style-name="T199">2) </text:span><text:span text:style-name="T189">«Новая жизнь вещей» (в рамках которой установлены боксы по сбору одежды от населения, и осуществляется их распространение на благотворительной площадке «ФриМаркет»).</text:span></text:p>
      <text:p text:style-name="P118"/>
      <text:p text:style-name="P150"/>
      <text:p text:style-name="P125"/>
      <text:p text:style-name="P125"/>
      <text:p text:style-name="P125"/>
      <text:p text:style-name="P125"/>
      <text:p text:style-name="P125"/>
      <text:p text:style-name="P125"/>
      <text:p text:style-name="P1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071cm" fo:margin-bottom="0.212cm" loext:contextual-spacing="false" fo:keep-together="always" fo:keep-with-next="always"/>
      <style:text-properties fo:color="#365f91" style:font-name="Cambria" fo:font-family="Cambria" style:font-family-generic="swiss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1" style:display-name="Без интервала1" style:family="paragraph" style:default-outline-level="">
      <style:paragraph-properties fo:margin-left="0.212cm" fo:margin-right="0cm" fo:margin-top="0cm" fo:margin-bottom="0cm" loext:contextual-spacing="false" fo:line-height="100%" fo:text-align="start" style:justify-single-word="false" fo:orphans="0" fo:widows="0" fo:hyphenation-ladder-count="no-limit" fo:text-indent="1.023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Обычный_20__28_Web_29_" style:display-name="Обычный (Web)" style:family="paragraph" style:parent-style-name="Standard_20__28_user_29_" style:default-outline-level="">
      <style:paragraph-properties fo:margin-top="0.176cm" fo:margin-bottom="0.176cm" loext:contextual-spacing="false"/>
      <style:text-properties fo:font-size="12pt" style:font-size-asian="12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Arial1" style:font-family-complex="Arial" style:font-family-generic-complex="system" style:font-pitch-complex="variable" style:font-size-complex="8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color="#365f91" style:font-name="Cambria1" fo:font-family="Cambria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ru" style:country-asian="RU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9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44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7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25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2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2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2.501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page-number text:select-page="current">16</text:page-number></text:p>
      </style:header>
    </style:master-page>
    <style:master-page style:name="Converted2" style:page-layout-name="Mpm4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ухарева Светлана Маратовна</meta:initial-creator>
    <meta:editing-cycles>110</meta:editing-cycles>
    <meta:print-date>2023-07-13T17:49:24.729000000</meta:print-date>
    <meta:creation-date>2023-08-08T16:51:00</meta:creation-date>
    <dc:date>2023-11-07T09:40:38.184000000</dc:date>
    <meta:editing-duration>P7DT2H20M14S</meta:editing-duration>
    <meta:generator>LibreOffice/6.1.4.2$Windows_X86_64 LibreOffice_project/9d0f32d1f0b509096fd65e0d4bec26ddd1938fd3</meta:generator>
    <dc:title>Постановление Правительства Свердловской области от 03.03.2008 N 157-ПП(ред. от 18.05.2023)"О Департаменте по охране, контролю и регулированию использования животного мира Свердловской области"(вместе с "Положением о Департаменте по охране, контролю и регулированию использования животного мира Свердловской области")</dc:title>
    <meta:document-statistic meta:table-count="0" meta:image-count="0" meta:object-count="0" meta:page-count="14" meta:paragraph-count="134" meta:word-count="4356" meta:character-count="34379" meta:non-whitespace-character-count="30078"/>
    <meta:user-defined meta:name="AppVersion">15.0000</meta:user-defined>
    <meta:user-defined meta:name="Company">КонсультантПлюс Версия 4023.00.0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